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9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11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9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20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7c553f" officeooo:paragraph-rsid="0010f655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fo:font-weight="bold" officeooo:rsid="007c553f" officeooo:paragraph-rsid="0012f452" style:font-size-asian="12pt" style:font-weight-asian="bold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rsid="00623378" officeooo:paragraph-rsid="0012f452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623378" officeooo:paragraph-rsid="0012f452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2pt" officeooo:rsid="00623378" officeooo:paragraph-rsid="0012f452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rsid="00623378" officeooo:paragraph-rsid="0010f655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rsid="00623378" officeooo:paragraph-rsid="0012f452" style:font-size-asian="12pt" style:font-size-complex="12pt"/>
    </style:style>
    <style:style style:name="P31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10f655" style:font-size-asian="12pt" style:font-weight-asian="bold" style:font-name-complex="Ari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snap-to-layout-grid="false"/>
      <style:text-properties style:font-name="Times New Roman" fo:font-size="12pt" fo:font-weight="bold" officeooo:paragraph-rsid="0010f655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paragraph-rsid="0010f655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rsid="00700c02" officeooo:paragraph-rsid="0010f655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rsid="00700c02" officeooo:paragraph-rsid="0012f452" style:font-size-asian="12pt" style:font-weight-asian="bold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fo:font-weight="bold" officeooo:rsid="0084401e" officeooo:paragraph-rsid="0012f45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4dc032" officeooo:paragraph-rsid="0010f655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10f655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2pt" officeooo:paragraph-rsid="0010f655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4dc032" officeooo:paragraph-rsid="000751f6" style:font-size-asian="12pt" style:font-weight-asian="bold" style:font-size-complex="12pt"/>
    </style:style>
    <style:style style:name="P41" style:family="paragraph" style:parent-style-name="Corpo_20_de_20_texto_20_2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10f655" style:font-size-asian="12pt" style:font-size-complex="12pt"/>
    </style:style>
    <style:style style:name="P42" style:family="paragraph" style:parent-style-name="Corpo_20_de_20_texto_20_2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2pt" officeooo:paragraph-rsid="0010f655" style:font-size-asian="12pt" style:font-name-complex="Arial" style:font-size-complex="12pt"/>
    </style:style>
    <style:style style:name="P43" style:family="paragraph" style:parent-style-name="Corpo_20_de_20_texto_20_21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Times New Roman" fo:font-size="12pt" officeooo:paragraph-rsid="0012f452" style:font-size-asian="12pt" style:font-name-complex="Arial" style:font-size-complex="12pt"/>
    </style:style>
    <style:style style:name="T1" style:family="text">
      <style:text-properties fo:color="#000000" style:font-weight-complex="bold"/>
    </style:style>
    <style:style style:name="T2" style:family="text">
      <style:text-properties fo:color="#000000" officeooo:rsid="0079533a" style:font-weight-complex="bold"/>
    </style:style>
    <style:style style:name="T3" style:family="text">
      <style:text-properties fo:color="#000000" fo:font-weight="bold" officeooo:rsid="001fc48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fc48d" style:font-weight-asian="bold" style:font-name-complex="Arial"/>
    </style:style>
    <style:style style:name="T7" style:family="text">
      <style:text-properties fo:font-weight="bold" officeooo:rsid="003bbfd7" style:font-weight-asian="bold" style:font-name-complex="Arial"/>
    </style:style>
    <style:style style:name="T8" style:family="text">
      <style:text-properties style:font-name-complex="Arial"/>
    </style:style>
    <style:style style:name="T9" style:family="text">
      <style:text-properties officeooo:rsid="00774764" style:font-name-complex="Arial"/>
    </style:style>
    <style:style style:name="T10" style:family="text">
      <style:text-properties style:font-name-asian="Arial"/>
    </style:style>
    <style:style style:name="T11" style:family="text">
      <style:text-properties style:font-name-asian="Arial" style:font-name-complex="Arial"/>
    </style:style>
    <style:style style:name="T12" style:family="text">
      <style:text-properties officeooo:rsid="0038eb3f"/>
    </style:style>
    <style:style style:name="T13" style:family="text">
      <style:text-properties officeooo:rsid="0032a035"/>
    </style:style>
    <style:style style:name="T14" style:family="text">
      <style:text-properties officeooo:rsid="003bbfd7"/>
    </style:style>
    <style:style style:name="T15" style:family="text">
      <style:text-properties officeooo:rsid="0079533a"/>
    </style:style>
    <style:style style:name="T16" style:family="text">
      <style:text-properties officeooo:rsid="00774764"/>
    </style:style>
    <style:style style:name="T17" style:family="text">
      <style:text-properties style:font-weight-complex="bold"/>
    </style:style>
    <style:style style:name="T18" style:family="text">
      <style:text-properties officeooo:rsid="004f34c4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"/></text:p>
      <text:p text:style-name="P43"/>
      <text:p text:style-name="P22"><text:span text:style-name="T17">AUTORIZAÇÃO DE DIVULGAÇÃO DE NOME DA INSTITUIÇÃO/EMPRESA</text:span></text:p>
      <text:p text:style-name="P30"/>
      <text:p text:style-name="P24">DECLARAÇÃO </text:p>
      <text:p text:style-name="P24"/>
      <text:p text:style-name="P26">A Empresa ________________________________________________, representada neste documento pelo Sr. (a) __________________________________________, cargo) _____________________________, autoriza a divulgação de informações e dados coletados em sua organização, na elaboração do Trabalho de Conclusão de Curso, intitulado: ________________________________________________________________________________</text:p>
      <text:p text:style-name="P26">_______________________________________________________________________________, realizado pelo(s) discente(s) _________________________________________________________</text:p>
      <text:p text:style-name="P26">__________________________________________________________________________, do Curso <text:span text:style-name="T16">de Tecnologia em Alimentos</text:span>, do <text:span text:style-name="T16">Instituto Federal de Santa Catarina, Câmpus São Miguel do Oeste</text:span>, com objetivos de publicação e/ou divulgação em veículos acadêmicos. </text:p>
      <text:p text:style-name="P26"/>
      <text:p text:style-name="P26"/>
      <text:p text:style-name="P26"/>
      <text:p text:style-name="P26"/>
      <text:p text:style-name="P28"><text:span text:style-name="T16">Local</text:span>, ... de .......................... de ........... </text:p>
      <text:p text:style-name="P26"/>
      <text:p text:style-name="P26"/>
      <text:p text:style-name="P26"/>
      <text:p text:style-name="P24">____________________________________</text:p>
      <text:p text:style-name="P24">(<text:span text:style-name="T16">Nome, cargo e nome da empresa</text:span>)</text:p>
      <text:p text:style-name="P24"><text:s/></text:p>
      <text:p text:style-name="P30"/>
      <text:p text:style-name="P35"/>
      <text:p text:style-name="P3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2:21:51.571000000</dc:date>
    <meta:editing-duration>PT57M8S</meta:editing-duration>
    <meta:editing-cycles>9</meta:editing-cycles>
    <meta:generator>LibreOffice/4.2.2.1$Windows_x86 LibreOffice_project/3be8cda0bddd8e430d8cda1ebfd581265cca5a0f</meta:generator>
    <meta:document-statistic meta:table-count="0" meta:image-count="1" meta:object-count="0" meta:page-count="1" meta:paragraph-count="13" meta:word-count="128" meta:character-count="1272" meta:non-whitespace-character-count="1137"/>
  </office:meta>
</office:document-meta>
</file>