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7cm" style:rel-column-width="9637*"/>
    </style:style>
    <style:style style:name="Tabela2.A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" style:family="table">
      <style:table-properties style:width="16.993cm" table:align="left"/>
    </style:style>
    <style:style style:name="Tabela6.A" style:family="table-column">
      <style:table-column-properties style:column-width="14.198cm"/>
    </style:style>
    <style:style style:name="Tabela6.B" style:family="table-column">
      <style:table-column-properties style:column-width="2.796cm"/>
    </style:style>
    <style:style style:name="Tabela6.A1" style:family="table-cell">
      <style:table-cell-properties style:vertical-align="middle" fo:padding="0.049cm" fo:border="1pt solid #000000"/>
    </style:style>
    <style:style style:name="Tabela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6" style:family="table">
      <style:table-properties style:width="17cm" style:rel-width="100%" table:align="left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style:vertical-align="middle" fo:padding="0.049cm" fo:border="1pt solid #000000"/>
    </style:style>
    <style:style style:name="Tabela1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6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6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6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officeooo:paragraph-rsid="000751f6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a6398" officeooo:paragraph-rsid="000751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898d9" officeooo:paragraph-rsid="000751f6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51f6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normal" officeooo:paragraph-rsid="000751f6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officeooo:paragraph-rsid="000751f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30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98d9" style:font-weight-asian="normal" style:font-weight-complex="normal"/>
    </style:style>
    <style:style style:name="T3" style:family="text">
      <style:text-properties officeooo:rsid="002a3042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2a6398"/>
    </style:style>
    <style:style style:name="T7" style:family="text">
      <style:text-properties officeooo:rsid="002a6398"/>
    </style:style>
    <style:style style:name="T8" style:family="text">
      <style:text-properties officeooo:rsid="002898d9"/>
    </style:style>
    <style:style style:name="T9" style:family="text">
      <style:text-properties officeooo:rsid="001045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/>
      <text:p text:style-name="P29">AVALIAÇÃO DO SUPERVISOR DE ESTÁGIO</text:p>
      <text:p text:style-name="P29"/>
      <text:p text:style-name="P6">1 – Identificaçã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Estagiário(a):</text:p>
          </table:table-cell>
        </table:table-row>
        <table:table-row>
          <table:table-cell table:style-name="Tabela2.A2" office:value-type="string">
            <text:p text:style-name="P11">Curso: <text:span text:style-name="T2">Tecnologia em Alimentos</text:span></text:p>
          </table:table-cell>
        </table:table-row>
        <table:table-row>
          <table:table-cell table:style-name="Tabela2.A2" office:value-type="string">
            <text:p text:style-name="P11">Nome da Concedente:</text:p>
          </table:table-cell>
        </table:table-row>
        <table:table-row>
          <table:table-cell table:style-name="Tabela2.A2" office:value-type="string">
            <text:p text:style-name="P11">Supervisor<text:span text:style-name="T3">(</text:span>a) de Estágio:</text:p>
          </table:table-cell>
        </table:table-row>
      </table:table>
      <text:p text:style-name="P7"/>
      <text:p text:style-name="P25">2 – Avaliação <text:span text:style-name="T2">(n</text:span><text:span text:style-name="T1">os aspectos a</text:span><text:span text:style-name="T2">baixo c</text:span><text:span text:style-name="T1">itados pedimos que seja atribuída uma </text:span><text:span text:style-name="T4">nota</text:span><text:span text:style-name="T1"> ao estagiário(a), conforme valores entre parênteses, e não um x</text:span><text:span text:style-name="T2">)</text:span><text:span text:style-name="T1">.</text:span></text:p>
      <text:p text:style-name="P2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Aspectos Avaliados</text:p>
          </table:table-cell>
          <table:table-cell table:style-name="Tabela6.B1" office:value-type="string">
            <text:p text:style-name="P13">Nota (0 - 10)</text:p>
          </table:table-cell>
        </table:table-row>
        <table:table-row>
          <table:table-cell table:style-name="Tabela6.A2" office:value-type="string">
            <text:p text:style-name="P27">1.<text:span text:style-name="T5"> </text:span>Rendimento do estagiário: qualidade, rapidez, precisão com que desenvolve suas atividades de estágio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2.<text:span text:style-name="T5"> </text:span>Facilidade de compreensão: rapidez e facilidade em entender, interpretar e pôr em prática <text:span text:style-name="T9">as </text:span>instruções e informações verbais e escritas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3.<text:span text:style-name="T5"> </text:span>Conhecimento teórico: conhecimento demonstrado no cumprimento de suas atividades de estágio, tendo em vista a escolaridade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4.<text:span text:style-name="T5"> </text:span>Organização e método no trabalho: uso de meios racionais e adequados para atingir a melhor forma de executar o trabalho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5.<text:span text:style-name="T5"> </text:span>Iniciativa e independência: capacidade de procurar novas soluções, sem prévia orientação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6.<text:span text:style-name="T5"> </text:span>Interesse e motivação: participação ativa, com empenho, no desenvolvimento das tarefas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7.<text:span text:style-name="T5"> </text:span>Criatividade: capacidade de criar, apresentar ideias originais, produtivas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8.<text:span text:style-name="T5"> </text:span>Autocrítica: capacidade de perceber seus erros, acertos e limitações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9.<text:span text:style-name="T5"> </text:span>Assiduidade e pontualidade ao expediente diário de estágio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10.<text:span text:style-name="T5"> </text:span>Disciplina: facilidade em aceitar normas da empresa e respeitar a hierarquia institucional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11.<text:span text:style-name="T5"> </text:span>Sociabilidade e desembaraço: facilidade e espontaneidade com que age frente a pessoas, fatos e situações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12.<text:span text:style-name="T5"> </text:span>Cooperação: capacidade de trabalhar em grupo visando o alcance de um objetivo comum; influência positiva no grupo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27">13.<text:span text:style-name="T5"> </text:span>Responsabilidade: capacidade de cuidar e responder pelas atribuições, materiais, equipamentos e bens da empresa, que lhe são confiados durante o estágio.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30"><text:span text:style-name="T6">Média final dos aspectos avaliados</text:span></text:p>
          </table:table-cell>
          <table:table-cell table:style-name="Tabela6.B2" office:value-type="string">
            <text:p text:style-name="P10"/>
          </table:table-cell>
        </table:table-row>
      </table:table>
      <text:p text:style-name="P17"/>
      <text:p text:style-name="P17"/>
      <text:p text:style-name="P17"><text:soft-page-break/></text:p>
      <text:p text:style-name="P17"/>
      <text:p text:style-name="P17">3 – Comentários/Sugestões/Críticas: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9">Observações e/ou sugestões que o supervisor queira dar no sentido de melhorar o estágio, a relação da Instituição de Ensino com a Concedente ou para atualização/adequação do curso às demandas do mercado de trabalho:</text:p>
          </table:table-cell>
        </table:table-row>
        <table:table-row>
          <table:table-cell table:style-name="Tabela16.A2" office:value-type="string">
            <text:p text:style-name="P9"/>
          </table:table-cell>
        </table:table-row>
        <table:table-row>
          <table:table-cell table:style-name="Tabela16.A3" office:value-type="string">
            <text:p text:style-name="P9"/>
          </table:table-cell>
        </table:table-row>
        <table:table-row>
          <table:table-cell table:style-name="Tabela16.A4" office:value-type="string">
            <text:p text:style-name="P9"/>
          </table:table-cell>
        </table:table-row>
        <table:table-row>
          <table:table-cell table:style-name="Tabela16.A5" office:value-type="string">
            <text:p text:style-name="P9"/>
          </table:table-cell>
        </table:table-row>
        <table:table-row>
          <table:table-cell table:style-name="Tabela16.A6" office:value-type="string">
            <text:p text:style-name="P9"/>
          </table:table-cell>
        </table:table-row>
        <table:table-row>
          <table:table-cell table:style-name="Tabela16.A7" office:value-type="string">
            <text:p text:style-name="P9"/>
          </table:table-cell>
        </table:table-row>
      </table:table>
      <text:p text:style-name="P20"/>
      <text:p text:style-name="P20"/>
      <text:p text:style-name="P22">_________________________________</text:p>
      <text:p text:style-name="P21">Supervisor(a) de Estágio</text:p>
      <text:p text:style-name="P23"/>
      <text:p text:style-name="P3"/>
      <text:p text:style-name="P4">_________________________________</text:p>
      <text:p text:style-name="P3">Est<text:span text:style-name="T7">agiário</text:span></text:p>
      <text:p text:style-name="P3"/>
      <text:p text:style-name="P3"/>
      <text:p text:style-name="P5">____________________________, ___ <text:span text:style-name="T8">de ________________ de _______</text:span></text:p>
      <text:p text:style-name="P15">(local e data)</text:p>
      <text:p text:style-name="P8"/>
      <text:p text:style-name="P28"/>
      <text:p text:style-name="P19"/>
      <text:p text:style-name="P18"/>
      <text:p text:style-name="P18"/>
      <text:p text:style-name="P18"/>
      <text:p text:style-name="P18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1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30T19:13:19.547000000</dc:date>
    <meta:editing-duration>PT55M30S</meta:editing-duration>
    <meta:editing-cycles>10</meta:editing-cycles>
    <meta:generator>LibreOffice/4.2.2.1$Windows_x86 LibreOffice_project/3be8cda0bddd8e430d8cda1ebfd581265cca5a0f</meta:generator>
    <meta:document-statistic meta:table-count="3" meta:image-count="1" meta:object-count="0" meta:page-count="2" meta:paragraph-count="35" meta:word-count="338" meta:character-count="2406" meta:non-whitespace-character-count="2085"/>
  </office:meta>
</office:document-meta>
</file>