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6.298cm" fo:margin-left="-0.191cm" table:align="left" style:writing-mode="lr-tb"/>
    </style:style>
    <style:style style:name="Tabela28.A" style:family="table-column">
      <style:table-column-properties style:column-width="16.29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8.4" style:family="table-row">
      <style:table-row-properties style:min-row-height="1.235cm" fo:keep-together="auto"/>
    </style:style>
    <style:style style:name="Tabela28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808000" style:writing-mode="lr-tb"/>
    </style:style>
    <style:style style:name="Tabela28.5" style:family="table-row">
      <style:table-row-properties style:min-row-height="1.009cm" fo:keep-together="auto"/>
    </style:style>
    <style:style style:name="Tabela28.A5" style:family="table-cell">
      <style:table-cell-properties style:vertical-align="top" fo:padding-left="0.191cm" fo:padding-right="0.191cm" fo:padding-top="0cm" fo:padding-bottom="0cm" fo:border-left="none" fo:border-right="none" fo:border-top="0.5pt solid #808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20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4dc032" officeooo:paragraph-rsid="0010f655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7c553f" officeooo:paragraph-rsid="0010f655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7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0700c02" officeooo:paragraph-rsid="0010f655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4dc032" officeooo:paragraph-rsid="0010f655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10f65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10f655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4dc032" officeooo:paragraph-rsid="000751f6" style:font-size-asian="12pt" style:font-weight-asian="bold" style:font-size-complex="12pt"/>
    </style:style>
    <style:style style:name="P35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0f655" style:font-size-asian="12pt" style:font-size-complex="12pt"/>
    </style:style>
    <style:style style:name="P36" style:family="paragraph" style:parent-style-name="Corpo_20_de_20_texto_20_21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officeooo:paragraph-rsid="0010f655" style:font-size-asian="12pt" style:font-size-complex="12pt"/>
    </style:style>
    <style:style style:name="P37" style:family="paragraph" style:parent-style-name="Corpo_20_de_20_texto_20_2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0f655" style:font-size-asian="12pt" style:font-name-complex="Arial" style:font-size-complex="12pt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officeooo:rsid="0079533a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fc48d" style:font-weight-asian="bold" style:font-name-complex="Arial" style:font-weight-complex="bold"/>
    </style:style>
    <style:style style:name="T6" style:family="text">
      <style:text-properties fo:font-weight="bold" officeooo:rsid="001fc48d" style:font-weight-asian="bold" style:font-name-complex="Arial"/>
    </style:style>
    <style:style style:name="T7" style:family="text">
      <style:text-properties fo:font-weight="bold" officeooo:rsid="003bbfd7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774764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38eb3f"/>
    </style:style>
    <style:style style:name="T13" style:family="text">
      <style:text-properties officeooo:rsid="0032a035"/>
    </style:style>
    <style:style style:name="T14" style:family="text">
      <style:text-properties officeooo:rsid="003bbfd7"/>
    </style:style>
    <style:style style:name="T15" style:family="text">
      <style:text-properties officeooo:rsid="0079533a"/>
    </style:style>
    <style:style style:name="T16" style:family="text">
      <style:text-properties officeooo:rsid="00774764"/>
    </style:style>
    <style:style style:name="T17" style:family="text">
      <style:text-properties style:font-weight-complex="bold"/>
    </style:style>
    <style:style style:name="T18" style:family="text">
      <style:text-properties officeooo:rsid="004f34c4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/></text:p>
      <text:p text:style-name="P21"><text:span text:style-name="T2">TERMO DE AUTORIZAÇÃO DE DIVULGAÇÃO</text:span></text:p>
      <text:p text:style-name="P26"/>
      <text:list xml:id="list3305370657958266414" text:style-name="WW8Num2">
        <text:list-item>
          <text:p text:style-name="P27">DADOS PESSOAIS DO(S) AUTOR (ES)</text:p>
        </text:list-item>
      </text:list>
      <text:p text:style-name="P31">Nome: ____________________________________________________________________</text:p>
      <text:p text:style-name="P31">CPF: ______________________________________________________________________</text:p>
      <text:p text:style-name="P31">E-mail: ____________________________________________________________________</text:p>
      <text:p text:style-name="P31">Telefone: ___________________________________________________________________</text:p>
      <text:p text:style-name="P32"/>
      <text:list xml:id="list222032461180820" text:continue-numbering="true" text:style-name="WW8Num2">
        <text:list-item>
          <text:p text:style-name="P27">IDENTIFICAÇÃO DO DOCUMENTO</text:p>
        </text:list-item>
      </text:list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8">Título: </text:p>
            <text:p text:style-name="P28"/>
          </table:table-cell>
        </table:table-row>
        <table:table-row table:style-name="Tabela28.1">
          <table:table-cell table:style-name="Tabela28.A1" office:value-type="string">
            <text:p text:style-name="P28">Curso: </text:p>
            <text:p text:style-name="P29"/>
          </table:table-cell>
        </table:table-row>
        <table:table-row table:style-name="Tabela28.1">
          <table:table-cell table:style-name="Tabela28.A1" office:value-type="string">
            <text:p text:style-name="P28">Orientador: </text:p>
            <text:p text:style-name="P29"/>
          </table:table-cell>
        </table:table-row>
        <table:table-row table:style-name="Tabela28.4">
          <table:table-cell table:style-name="Tabela28.A4" office:value-type="string">
            <text:p text:style-name="P28"><text:span text:style-name="T16">M</text:span>embros da <text:span text:style-name="T16">Banca </text:span>Avaliadora:</text:p>
            <text:p text:style-name="P28"/>
          </table:table-cell>
        </table:table-row>
        <table:table-row table:style-name="Tabela28.5">
          <table:table-cell table:style-name="Tabela28.A5" office:value-type="string">
            <text:p text:style-name="P28">Coordenador do Curso: </text:p>
          </table:table-cell>
        </table:table-row>
      </table:table>
      <text:p text:style-name="P32"/>
      <text:p text:style-name="P32"><text:span text:style-name="T4">3. PERMISSÃO DE ACESSO AO DOCUMENTO</text:span><text:span text:style-name="T8">:</text:span></text:p>
      <text:p text:style-name="P33">( <text:s text:c="2"/>) Total <text:s text:c="9"/>( <text:s text:c="4"/>) Parcial <text:s text:c="7"/>( <text:s text:c="3"/>) <text:s/>Não permito o acesso/publicação do documento</text:p>
      <text:p text:style-name="P35"><text:span text:style-name="T8">Em caso de liberação </text:span><text:span text:style-name="T4">parcial</text:span><text:span text:style-name="T8">, especifique os capítulos permitidos (neste caso os referidos capítulos devem estar salvos em cd-rom no formato PDF, em arquivo único). Na qualidade de titular dos direitos autorais do trabalho acima citado, em consonância com a Lei nº 9610/98, </text:span><text:span text:style-name="T3">autorizo</text:span><text:span text:style-name="T8"> o Sistema de Bibliotecas Integradas do IF-SC a disponibilizar gratuitamente, sem ressarcimento dos direitos autorais, o referido documento de minha autoria, em formato PDF, para leitura, impressão, </text:span><text:span text:style-name="T9">publicação</text:span><text:span text:style-name="T8"> e/ou download, conforme permissão assinalada.</text:span></text:p>
      <text:p text:style-name="P37"/>
      <text:p text:style-name="P37">_____________________________________</text:p>
      <text:p text:style-name="P37">Assinatura do autor</text:p>
      <text:p text:style-name="P36"><text:span text:style-name="T8">São Miguel do Oeste, ___/____/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2:20:32.067000000</dc:date>
    <meta:editing-duration>PT57M8S</meta:editing-duration>
    <meta:editing-cycles>9</meta:editing-cycles>
    <meta:generator>LibreOffice/4.2.2.1$Windows_x86 LibreOffice_project/3be8cda0bddd8e430d8cda1ebfd581265cca5a0f</meta:generator>
    <meta:document-statistic meta:table-count="1" meta:image-count="1" meta:object-count="0" meta:page-count="1" meta:paragraph-count="22" meta:word-count="181" meta:character-count="1499" meta:non-whitespace-character-count="1297"/>
  </office:meta>
</office:document-meta>
</file>