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9000000F45D6F5E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7.595cm" fo:margin-left="0cm" table:align="left" style:writing-mode="lr-tb"/>
    </style:style>
    <style:style style:name="Tabela4.A" style:family="table-column">
      <style:table-column-properties style:column-width="3.704cm"/>
    </style:style>
    <style:style style:name="Tabela4.B" style:family="table-column">
      <style:table-column-properties style:column-width="2.073cm"/>
    </style:style>
    <style:style style:name="Tabela4.C" style:family="table-column">
      <style:table-column-properties style:column-width="5.976cm"/>
    </style:style>
    <style:style style:name="Tabela4.D" style:family="table-column">
      <style:table-column-properties style:column-width="2.205cm"/>
    </style:style>
    <style:style style:name="Tabela4.E" style:family="table-column">
      <style:table-column-properties style:column-width="3.63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="none" style:writing-mode="lr-tb"/>
    </style:style>
    <style:style style:name="Tabela4.A2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top" fo:padding="0.097cm" fo:border="none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595cm" fo:margin-left="0cm" fo:margin-right="-0.594cm" table:align="margins" style:writing-mode="lr-tb"/>
    </style:style>
    <style:style style:name="Tabela5.A" style:family="table-column">
      <style:table-column-properties style:column-width="17.595cm" style:rel-column-width="65535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a5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5" style:family="table">
      <style:table-properties style:width="17.586cm" table:align="left"/>
    </style:style>
    <style:style style:name="Tabela25.A" style:family="table-column">
      <style:table-column-properties style:column-width="8.292cm"/>
    </style:style>
    <style:style style:name="Tabela25.B" style:family="table-column">
      <style:table-column-properties style:column-width="1.095cm"/>
    </style:style>
    <style:style style:name="Tabela25.C" style:family="table-column">
      <style:table-column-properties style:column-width="3.796cm"/>
    </style:style>
    <style:style style:name="Tabela25.D" style:family="table-column">
      <style:table-column-properties style:column-width="4.403cm"/>
    </style:style>
    <style:style style:name="Tabela25.A1" style:family="table-cell">
      <style:table-cell-properties fo:padding="0.049cm" fo:border="1pt solid #00000a"/>
    </style:style>
    <style:style style:name="Tabela25.A2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Tabela25.D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Tabela25.A5" style:family="table-cell">
      <style:table-cell-properties fo:padding="0.049cm" fo:border-left="1pt solid #00000a" fo:border-right="1pt solid #00000a" fo:border-top="none" fo:border-bottom="1pt solid #00000a"/>
    </style:style>
    <style:style style:name="Tabela25.C6" style:family="table-cell">
      <style:table-cell-properties fo:padding-left="0cm" fo:padding-right="0.049cm" fo:padding-top="0.049cm" fo:padding-bottom="0.049cm" fo:border-left="none" fo:border-right="1pt solid #00000a" fo:border-top="none" fo:border-bottom="1pt solid #00000a"/>
    </style:style>
    <style:style style:name="Tabela27" style:family="table">
      <style:table-properties style:width="17.662cm" fo:margin-left="-0.049cm" table:align="left" style:writing-mode="lr-tb"/>
    </style:style>
    <style:style style:name="Tabela27.A" style:family="table-column">
      <style:table-column-properties style:column-width="17.662cm"/>
    </style:style>
    <style:style style:name="Tabela27.1" style:family="table-row">
      <style:table-row-properties style:min-row-height="0.476cm"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7.2" style:family="table-row">
      <style:table-row-properties style:min-row-height="0.612cm" fo:keep-together="auto"/>
    </style:style>
    <style:style style:name="Tabela27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7.8" style:family="table-row">
      <style:table-row-properties style:min-row-height="0.605cm" fo:keep-together="auto"/>
    </style:style>
    <style:style style:name="Tabela27.9" style:family="table-row">
      <style:table-row-properties style:min-row-height="0.621cm" fo:keep-together="auto"/>
    </style:style>
    <style:style style:name="Tabela27.10" style:family="table-row">
      <style:table-row-properties style:min-row-height="0.616cm" fo:keep-together="auto"/>
    </style:style>
    <style:style style:name="Tabela27.11" style:family="table-row">
      <style:table-row-properties style:min-row-height="0.609cm" fo:keep-together="auto"/>
    </style:style>
    <style:style style:name="Tabela27.12" style:family="table-row">
      <style:table-row-properties style:min-row-height="0.626cm" fo:keep-together="auto"/>
    </style:style>
    <style:style style:name="Tabela21" style:family="table">
      <style:table-properties style:width="17.803cm" fo:margin-left="0cm" fo:margin-top="0cm" fo:margin-bottom="0cm" table:align="left" style:writing-mode="lr-tb"/>
    </style:style>
    <style:style style:name="Tabela21.A" style:family="table-column">
      <style:table-column-properties style:column-width="5.008cm"/>
    </style:style>
    <style:style style:name="Tabela21.B" style:family="table-column">
      <style:table-column-properties style:column-width="7.087cm"/>
    </style:style>
    <style:style style:name="Tabela21.C" style:family="table-column">
      <style:table-column-properties style:column-width="5.708cm"/>
    </style:style>
    <style:style style:name="Tabela21.1" style:family="table-row">
      <style:table-row-properties style:min-row-height="2.656cm" fo:keep-together="auto"/>
    </style:style>
    <style:style style:name="Tabela21.A1" style:family="table-cell">
      <style:table-cell-properties fo:background-color="#ffffff" fo:padding="0.191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0751f6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paragraph-rsid="000751f6" style:font-size-asian="9pt" style:font-size-complex="9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b3d3d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officeooo:paragraph-rsid="000b3d3d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officeooo:rsid="000ca48a" officeooo:paragraph-rsid="000ca48a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rsid="000ca48a" officeooo:paragraph-rsid="000ca48a" style:font-size-asian="12pt" style:font-weight-asian="bold" style:font-size-complex="12pt" style:font-weight-complex="bold"/>
    </style:style>
    <style:style style:name="P7" style:family="paragraph" style:parent-style-name="Text_20_body" style:master-page-name="">
      <style:paragraph-properties fo:margin-left="0cm" fo:margin-right="0cm" fo:line-height="100%" fo:text-align="justify" style:justify-single-word="false" fo:text-indent="0cm" style:auto-text-indent="false" style:page-number="auto" style:text-autospace="none"/>
      <style:text-properties fo:color="#000000" style:font-name="Times New Roman1" fo:font-size="12pt" fo:font-weight="normal" officeooo:paragraph-rsid="000ca48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" fo:font-size="12pt" fo:font-weight="bold" officeooo:paragraph-rsid="000b3d3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b096b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officeooo:paragraph-rsid="000751f6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officeooo:paragraph-rsid="000b3d3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b3d3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0751f6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751f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paragraph-rsid="000b096b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rsid="000ca48a" officeooo:paragraph-rsid="000ca48a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style:font-name="Times New Roman" fo:font-size="12pt" fo:font-weight="bold" officeooo:paragraph-rsid="000751f6" fo:background-color="transparent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officeooo:paragraph-rsid="000b3d3d" style:font-size-asian="12pt" style:font-name-complex="Arial1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paragraph-rsid="000b096b" style:font-size-asian="12pt" style:font-name-complex="Arial1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rsid="000ca48a" officeooo:paragraph-rsid="000ca48a" style:font-size-asian="12pt" style:font-name-complex="Arial1" style:font-size-complex="12pt" style:font-weight-complex="bold"/>
    </style:style>
    <style:style style:name="P26" style:family="paragraph" style:parent-style-name="Standard">
      <style:paragraph-properties fo:margin-left="-1.27cm" fo:margin-right="0cm" fo:line-height="100%" fo:text-align="center" style:justify-single-word="false" fo:text-indent="0cm" style:auto-text-indent="false" style:text-autospace="none"/>
      <style:text-properties fo:color="#000000" style:font-name="Times New Roman" fo:font-size="12pt" fo:font-weight="bold" officeooo:paragraph-rsid="000b3d3d" style:font-size-asian="12pt" style:font-weight-asian="bold" style:font-name-complex="Arial" style:font-size-complex="12pt" style:font-weight-complex="bold"/>
    </style:style>
    <style:style style:name="P27" style:family="paragraph" style:parent-style-name="No_20_Spacing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officeooo:paragraph-rsid="000b096b" style:font-size-asian="12pt" style:font-size-complex="12pt"/>
    </style:style>
    <style:style style:name="P28" style:family="paragraph" style:parent-style-name="No_20_Spacing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officeooo:paragraph-rsid="000b096b" style:font-size-asian="12pt" style:font-name-complex="Times New Roman2" style:font-size-complex="12pt"/>
    </style:style>
    <style:style style:name="P29" style:family="paragraph" style:parent-style-name="No_20_Spacing">
      <style:paragraph-properties fo:line-height="150%" fo:text-align="center" style:justify-single-word="false" fo:break-before="page"/>
      <style:text-properties style:font-name="Times New Roman" fo:font-size="12pt" fo:font-weight="bold" officeooo:paragraph-rsid="000b096b" style:font-size-asian="12pt" style:font-weight-asian="bold" style:font-name-complex="Times New Roman2" style:font-size-complex="12pt"/>
    </style:style>
    <style:style style:name="P30" style:family="paragraph" style:parent-style-name="Standard">
      <style:paragraph-properties fo:margin-left="6.244cm" fo:margin-right="0cm" fo:text-align="justify" style:justify-single-word="false" fo:text-indent="0cm" style:auto-text-indent="false" style:text-autospace="none"/>
      <style:text-properties style:font-name="Times New Roman" fo:font-size="12pt" officeooo:paragraph-rsid="000a3db9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 style:shadow="none" style:text-autospace="none" style:snap-to-layout-grid="false">
        <style:tab-stops/>
      </style:paragraph-properties>
      <style:text-properties fo:color="#000000" style:font-name="Times New Roman" fo:font-size="12pt" fo:font-weight="bold" officeooo:paragraph-rsid="000751f6" fo:background-color="transparent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top="0cm" fo:margin-bottom="0.199cm" style:contextual-spacing="false" fo:line-height="150%" fo:text-align="justify" style:justify-single-word="false" style:text-autospace="none" style:snap-to-layout-grid="false"/>
      <style:text-properties fo:color="#000000" style:font-name="Times New Roman" fo:font-size="12pt" officeooo:paragraph-rsid="000751f6" fo:background-color="transparent" style:font-size-asian="12pt" style:font-name-complex="Arial" style:font-size-complex="12pt" style:font-weight-complex="bold"/>
    </style:style>
    <style:style style:name="P33" style:family="paragraph" style:parent-style-name="Standard">
      <style:paragraph-properties fo:margin-top="0cm" fo:margin-bottom="0.199cm" style:contextual-spacing="false" fo:line-height="150%" fo:text-align="justify" style:justify-single-word="false" style:text-autospace="none" style:snap-to-layout-grid="false"/>
      <style:text-properties fo:color="#000000" style:font-name="Times New Roman" fo:font-size="12pt" fo:font-weight="bold" officeooo:paragraph-rsid="000751f6" fo:background-color="transparent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35" style:family="paragraph" style:parent-style-name="Standard">
      <style:paragraph-properties fo:margin-top="0cm" fo:margin-bottom="0.199cm" style:contextual-spacing="false" fo:line-height="150%" fo:text-align="justify" style:justify-single-word="false" style:text-autospace="none" style:snap-to-layout-grid="false"/>
      <style:text-properties style:font-name="Times New Roman" fo:font-size="12pt" officeooo:paragraph-rsid="000751f6" fo:background-color="transparent" style:font-size-asian="12pt" style:font-size-complex="12pt"/>
    </style:style>
    <style:style style:name="P36" style:family="paragraph" style:parent-style-name="Standard">
      <style:paragraph-properties fo:margin-top="0cm" fo:margin-bottom="0.199cm" style:contextual-spacing="false" fo:line-height="150%" fo:text-align="justify" style:justify-single-word="false" style:shadow="none" style:text-autospace="none" style:snap-to-layout-grid="false">
        <style:tab-stops/>
      </style:paragraph-properties>
      <style:text-properties fo:color="#000000" style:font-name="Times New Roman" fo:font-size="12pt" fo:font-weight="bold" officeooo:paragraph-rsid="000751f6" fo:background-color="transparent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top="0cm" fo:margin-bottom="0.199cm" style:contextual-spacing="false" fo:line-height="150%" fo:text-align="justify" style:justify-single-word="false" style:shadow="none" style:text-autospace="none" style:snap-to-layout-grid="false">
        <style:tab-stops/>
      </style:paragraph-properties>
      <style:text-properties fo:color="#000000" style:font-name="Times New Roman" fo:font-size="12pt" officeooo:paragraph-rsid="000751f6" fo:background-color="transparent" style:font-size-asian="12pt" style:font-name-complex="Arial" style:font-size-complex="12pt" style:font-weight-complex="bold"/>
    </style:style>
    <style:style style:name="P38" style:family="paragraph" style:parent-style-name="Table_20_Contents">
      <style:paragraph-properties fo:margin-top="0cm" fo:margin-bottom="0.199cm" style:contextual-spacing="false" fo:line-height="150%" fo:text-align="justify" style:justify-single-word="false" style:snap-to-layout-grid="false"/>
      <style:text-properties style:font-name="Times New Roman" fo:font-size="12pt" fo:font-weight="normal" officeooo:paragraph-rsid="000751f6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left="0cm" fo:margin-right="-0.131cm" fo:text-align="justify" style:justify-single-word="false" fo:text-indent="0cm" style:auto-text-indent="false" style:text-autospace="none"/>
      <style:text-properties style:font-name="Times New Roman" fo:font-size="12pt" fo:font-weight="bold" officeooo:paragraph-rsid="000751f6" style:font-size-asian="12pt" style:font-weight-asian="bold" style:font-name-complex="Times New Roman2" style:font-size-complex="12pt"/>
    </style:style>
    <style:style style:name="P40" style:family="paragraph" style:parent-style-name="No_20_Spacing">
      <style:paragraph-properties fo:margin-left="0cm" fo:margin-right="-0.131cm" fo:line-height="150%" fo:text-align="justify" style:justify-single-word="false" fo:text-indent="0cm" style:auto-text-indent="false" style:text-autospace="none"/>
      <style:text-properties style:font-name="Times New Roman" fo:font-size="12pt" fo:font-weight="normal" officeooo:paragraph-rsid="000b096b" style:font-size-asian="12pt" style:font-weight-asian="normal" style:font-size-complex="12pt" style:font-weight-complex="normal"/>
    </style:style>
    <style:style style:name="P41" style:family="paragraph" style:parent-style-name="No_20_Spacing">
      <style:paragraph-properties fo:margin-left="0.635cm" fo:margin-right="0.208cm" fo:line-height="150%" fo:text-align="justify" style:justify-single-word="false" fo:text-indent="0cm" style:auto-text-indent="false"/>
      <style:text-properties style:font-name="Times New Roman" fo:font-size="12pt" officeooo:paragraph-rsid="000b096b" style:font-size-asian="12pt" style:font-name-complex="Times New Roman2" style:font-size-complex="12pt"/>
    </style:style>
    <style:style style:name="P42" style:family="paragraph" style:parent-style-name="No_20_Spacing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officeooo:paragraph-rsid="000b096b" style:font-size-asian="12pt" style:font-name-complex="Times New Roman2" style:font-size-complex="12pt"/>
    </style:style>
    <style:style style:name="P43" style:family="paragraph" style:parent-style-name="No_20_Spacing">
      <style:paragraph-properties fo:line-height="150%"/>
      <style:text-properties style:font-name="Times New Roman" fo:font-size="12pt" fo:font-weight="bold" officeooo:paragraph-rsid="000b096b" style:font-size-asian="12pt" style:font-weight-asian="bold" style:font-name-complex="Times New Roman2" style:font-size-complex="12pt"/>
    </style:style>
    <style:style style:name="P44" style:family="paragraph" style:parent-style-name="No_20_Spacing">
      <style:paragraph-properties fo:line-height="150%" fo:text-align="justify" style:justify-single-word="false"/>
      <style:text-properties style:font-name="Times New Roman" fo:font-size="12pt" fo:font-weight="bold" officeooo:paragraph-rsid="000b096b" style:font-size-asian="12pt" style:font-weight-asian="bold" style:font-name-complex="Times New Roman2" style:font-size-complex="12pt"/>
    </style:style>
    <style:style style:name="P45" style:family="paragraph" style:parent-style-name="No_20_Spacing">
      <style:paragraph-properties fo:line-height="150%" fo:text-align="center" style:justify-single-word="false"/>
      <style:text-properties style:font-name="Times New Roman" fo:font-size="12pt" fo:font-weight="bold" officeooo:paragraph-rsid="000b096b" style:font-size-asian="12pt" style:font-weight-asian="bold" style:font-name-complex="Times New Roman2" style:font-size-complex="12pt"/>
    </style:style>
    <style:style style:name="P46" style:family="paragraph" style:parent-style-name="No_20_Spacing">
      <style:paragraph-properties fo:line-height="150%" fo:text-align="justify" style:justify-single-word="false"/>
      <style:text-properties style:font-name="Times New Roman" fo:font-size="12pt" officeooo:paragraph-rsid="000b096b" style:font-size-asian="12pt" style:font-size-complex="12pt"/>
    </style:style>
    <style:style style:name="P47" style:family="paragraph" style:parent-style-name="No_20_Spacing">
      <style:paragraph-properties fo:line-height="150%">
        <style:tab-stops>
          <style:tab-stop style:position="7.915cm"/>
        </style:tab-stops>
      </style:paragraph-properties>
      <style:text-properties style:font-name="Times New Roman" fo:font-size="12pt" officeooo:paragraph-rsid="000b096b" style:font-size-asian="12pt" style:font-size-complex="12pt"/>
    </style:style>
    <style:style style:name="P48" style:family="paragraph" style:parent-style-name="No_20_Spacing">
      <style:paragraph-properties fo:line-height="150%"/>
      <style:text-properties style:font-name="Times New Roman" fo:font-size="12pt" officeooo:paragraph-rsid="000b096b" style:font-size-asian="12pt" style:font-size-complex="12pt"/>
    </style:style>
    <style:style style:name="P49" style:family="paragraph" style:parent-style-name="No_20_Spacing">
      <style:paragraph-properties fo:line-height="150%" fo:text-align="end" style:justify-single-word="false">
        <style:tab-stops>
          <style:tab-stop style:position="7.915cm"/>
        </style:tab-stops>
      </style:paragraph-properties>
      <style:text-properties style:font-name="Times New Roman" fo:font-size="12pt" officeooo:paragraph-rsid="000b096b" style:font-size-asian="12pt" style:font-size-complex="12pt"/>
    </style:style>
    <style:style style:name="P50" style:family="paragraph" style:parent-style-name="No_20_Spacing">
      <style:paragraph-properties fo:line-height="150%" fo:text-align="justify" style:justify-single-word="false"/>
      <style:text-properties style:font-name="Times New Roman" fo:font-size="12pt" officeooo:paragraph-rsid="000b096b" style:font-size-asian="12pt" style:font-name-complex="Times New Roman2" style:font-size-complex="12pt"/>
    </style:style>
    <style:style style:name="P51" style:family="paragraph" style:parent-style-name="No_20_Spacing">
      <style:paragraph-properties fo:line-height="150%">
        <style:tab-stops>
          <style:tab-stop style:position="7.915cm"/>
        </style:tab-stops>
      </style:paragraph-properties>
      <style:text-properties style:font-name="Times New Roman" fo:font-size="12pt" officeooo:paragraph-rsid="000b096b" style:font-size-asian="12pt" style:font-name-complex="Times New Roman2" style:font-size-complex="12pt"/>
    </style:style>
    <style:style style:name="P52" style:family="paragraph" style:parent-style-name="No_20_Spacing">
      <style:paragraph-properties fo:line-height="150%">
        <style:tab-stops>
          <style:tab-stop style:position="9.502cm"/>
        </style:tab-stops>
      </style:paragraph-properties>
      <style:text-properties style:font-name="Times New Roman" fo:font-size="12pt" officeooo:paragraph-rsid="000b096b" style:font-size-asian="12pt" style:font-name-complex="Times New Roman2" style:font-size-complex="12pt"/>
    </style:style>
    <style:style style:name="P53" style:family="paragraph" style:parent-style-name="No_20_Spacing">
      <style:paragraph-properties fo:line-height="150%"/>
      <style:text-properties style:font-name="Times New Roman" fo:font-size="12pt" officeooo:paragraph-rsid="000b096b" style:font-size-asian="12pt" style:font-name-complex="Times New Roman2" style:font-size-complex="12pt"/>
    </style:style>
    <style:style style:name="P54" style:family="paragraph" style:parent-style-name="No_20_Spacing">
      <style:paragraph-properties fo:line-height="150%"/>
      <style:text-properties style:font-name="Times New Roman" fo:font-size="12pt" officeooo:paragraph-rsid="000b096b" style:font-size-asian="12pt" style:font-name-complex="Arial1" style:font-size-complex="12pt"/>
    </style:style>
    <style:style style:name="P55" style:family="paragraph" style:parent-style-name="Text_20_body">
      <style:paragraph-properties fo:margin-left="0cm" fo:margin-right="-0.042cm" fo:line-height="150%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Times New Roman" fo:font-size="12pt" officeooo:paragraph-rsid="000b096b" style:font-size-asian="12pt" style:font-size-complex="12pt"/>
    </style:style>
    <style:style style:name="P5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paragraph-rsid="000ca48a" style:font-size-asian="12pt" style:font-name-complex="Arial1" style:font-size-complex="12pt" style:font-weight-complex="bold"/>
    </style:style>
    <style:style style:name="P57" style:family="paragraph" style:parent-style-name="No_20_Spacing" style:list-style-name="WWNum1">
      <style:paragraph-properties fo:line-height="150%" fo:text-align="justify" style:justify-single-word="false"/>
      <style:text-properties style:font-name="Times New Roman" fo:font-size="12pt" officeooo:paragraph-rsid="000b096b" style:font-size-asian="12pt" style:font-size-complex="12pt"/>
    </style:style>
    <style:style style:name="P58" style:family="paragraph" style:parent-style-name="No_20_Spacing" style:list-style-name="WWNum2">
      <style:paragraph-properties fo:line-height="150%" fo:text-align="justify" style:justify-single-word="false"/>
      <style:text-properties style:font-name="Times New Roman" fo:font-size="12pt" officeooo:paragraph-rsid="000b096b" style:font-size-asian="12pt" style:font-size-complex="12pt"/>
    </style:style>
    <style:style style:name="P59" style:family="paragraph" style:parent-style-name="No_20_Spacing" style:list-style-name="WWNum3">
      <style:paragraph-properties fo:line-height="150%" fo:text-align="justify" style:justify-single-word="false"/>
      <style:text-properties style:font-name="Times New Roman" fo:font-size="12pt" officeooo:paragraph-rsid="000b096b" style:font-size-asian="12pt" style:font-size-complex="12pt"/>
    </style:style>
    <style:style style:name="P60" style:family="paragraph" style:parent-style-name="No_20_Spacing" style:list-style-name="WWNum4">
      <style:paragraph-properties fo:line-height="150%" fo:text-align="justify" style:justify-single-word="false"/>
      <style:text-properties style:font-name="Times New Roman" fo:font-size="12pt" officeooo:paragraph-rsid="000b096b" style:font-size-asian="12pt" style:font-size-complex="12pt"/>
    </style:style>
    <style:style style:name="P61" style:family="paragraph" style:parent-style-name="No_20_Spacing" style:list-style-name="WWNum1">
      <style:paragraph-properties fo:line-height="150%" fo:text-align="justify" style:justify-single-word="false"/>
      <style:text-properties style:font-name="Times New Roman" fo:font-size="12pt" officeooo:paragraph-rsid="000b096b" style:font-size-asian="12pt" style:font-name-complex="Times New Roman2" style:font-size-complex="12pt"/>
    </style:style>
    <style:style style:name="P62" style:family="paragraph" style:parent-style-name="No_20_Spacing" style:list-style-name="WWNum2">
      <style:paragraph-properties fo:line-height="150%" fo:text-align="justify" style:justify-single-word="false"/>
      <style:text-properties style:font-name="Times New Roman" fo:font-size="12pt" officeooo:paragraph-rsid="000b096b" style:font-size-asian="12pt" style:font-name-complex="Times New Roman2" style:font-size-complex="12pt"/>
    </style:style>
    <style:style style:name="P63" style:family="paragraph" style:parent-style-name="No_20_Spacing" style:list-style-name="WWNum3">
      <style:paragraph-properties fo:line-height="150%" fo:text-align="justify" style:justify-single-word="false"/>
      <style:text-properties style:font-name="Times New Roman" fo:font-size="12pt" officeooo:paragraph-rsid="000b096b" style:font-size-asian="12pt" style:font-name-complex="Times New Roman2" style:font-size-complex="12pt"/>
    </style:style>
    <style:style style:name="P64" style:family="paragraph" style:parent-style-name="No_20_Spacing" style:list-style-name="WWNum4">
      <style:paragraph-properties fo:line-height="150%" fo:text-align="justify" style:justify-single-word="false"/>
      <style:text-properties style:font-name="Times New Roman" fo:font-size="12pt" officeooo:paragraph-rsid="000b096b" style:font-size-asian="12pt" style:font-name-complex="Times New Roman2" style:font-size-complex="12pt"/>
    </style:style>
    <style:style style:name="P65" style:family="paragraph" style:parent-style-name="No_20_Spacing">
      <style:paragraph-properties fo:line-height="150%" fo:text-align="justify" style:justify-single-word="false"/>
      <style:text-properties style:font-name="Times New Roman" fo:font-size="12pt" officeooo:paragraph-rsid="000b096b" style:font-size-asian="12pt" style:font-name-complex="Times New Roman2" style:font-size-complex="12pt"/>
    </style:style>
    <style:style style:name="P66" style:family="paragraph" style:parent-style-name="No_20_Spacing">
      <style:paragraph-properties fo:line-height="150%">
        <style:tab-stops>
          <style:tab-stop style:position="7.915cm"/>
        </style:tab-stops>
      </style:paragraph-properties>
      <style:text-properties style:font-name="Times New Roman" fo:font-size="12pt" officeooo:paragraph-rsid="000b096b" style:font-size-asian="12pt" style:font-name-complex="Times New Roman2" style:font-size-complex="12pt"/>
    </style:style>
    <style:style style:name="P67" style:family="paragraph" style:parent-style-name="No_20_Spacing">
      <style:paragraph-properties fo:line-height="150%"/>
      <style:text-properties style:font-name="Times New Roman" fo:font-size="12pt" officeooo:paragraph-rsid="000b096b" style:font-size-asian="12pt" style:font-name-complex="Times New Roman2" style:font-size-complex="12pt"/>
    </style:style>
    <style:style style:name="P68" style:family="paragraph" style:parent-style-name="No_20_Spacing">
      <style:paragraph-properties fo:line-height="150%"/>
      <style:text-properties style:font-name="Times New Roman" fo:font-size="12pt" fo:font-weight="bold" officeooo:paragraph-rsid="000b096b" style:font-size-asian="12pt" style:font-weight-asian="bold" style:font-name-complex="Times New Roman2" style:font-size-complex="12pt"/>
    </style:style>
    <style:style style:name="P69" style:family="paragraph" style:parent-style-name="No_20_Spacing">
      <style:paragraph-properties fo:line-height="150%" fo:text-align="justify" style:justify-single-word="false"/>
      <style:text-properties style:font-name="Times New Roman" fo:font-size="12pt" fo:font-weight="bold" officeooo:paragraph-rsid="000b096b" style:font-size-asian="12pt" style:font-weight-asian="bold" style:font-name-complex="Times New Roman2" style:font-size-complex="12pt"/>
    </style:style>
    <style:style style:name="T1" style:family="text">
      <style:text-properties fo:color="#000000" fo:font-weight="bold" style:font-weight-asian="bold" style:font-name-complex="Times New Roman2"/>
    </style:style>
    <style:style style:name="T2" style:family="text">
      <style:text-properties fo:color="#000000" fo:font-weight="bold" officeooo:rsid="00199a91" style:font-weight-asian="bold" style:font-name-complex="Times New Roman2"/>
    </style:style>
    <style:style style:name="T3" style:family="text">
      <style:text-properties fo:color="#000000" fo:font-weight="bold" officeooo:rsid="000a3db9" style:font-weight-asian="bold" style:font-name-complex="Times New Roman2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style:font-name-complex="Arial" style:font-weight-complex="bold"/>
    </style:style>
    <style:style style:name="T6" style:family="text">
      <style:text-properties fo:color="#000000" fo:font-weight="normal" style:font-name-asian="Arial" style:font-weight-asian="normal" style:font-name-complex="Arial" style:font-weight-complex="normal"/>
    </style:style>
    <style:style style:name="T7" style:family="text">
      <style:text-properties fo:color="#000000" fo:font-weight="normal" style:font-weight-asian="normal" style:font-name-complex="Arial" style:font-weight-complex="normal"/>
    </style:style>
    <style:style style:name="T8" style:family="text">
      <style:text-properties fo:color="#000000" style:font-name-complex="Times New Roman2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Times New Roman2"/>
    </style:style>
    <style:style style:name="T14" style:family="text">
      <style:text-properties fo:font-weight="bold" style:font-name-asian="Arial" style:font-weight-asian="bold" style:font-name-complex="Arial" style:font-weight-complex="bold"/>
    </style:style>
    <style:style style:name="T15" style:family="text">
      <style:text-properties fo:font-weight="bold" officeooo:rsid="002b9614"/>
    </style:style>
    <style:style style:name="T16" style:family="text">
      <style:text-properties fo:font-weight="bold" officeooo:rsid="002e5e94"/>
    </style:style>
    <style:style style:name="T17" style:family="text">
      <style:text-properties officeooo:rsid="002e5e94"/>
    </style:style>
    <style:style style:name="T18" style:family="text">
      <style:text-properties fo:color="#ff0000" style:font-name-complex="Arial" style:font-weight-complex="bold"/>
    </style:style>
    <style:style style:name="T19" style:family="text">
      <style:text-properties fo:color="#ff0000" style:font-name-complex="Times New Roman2"/>
    </style:style>
    <style:style style:name="T20" style:family="text">
      <style:text-properties fo:color="#ff0000" fo:font-weight="bold" style:font-weight-asian="bold" style:font-name-complex="Times New Roman2"/>
    </style:style>
    <style:style style:name="T21" style:family="text">
      <style:text-properties fo:color="#ff0000" fo:font-weight="bold" officeooo:rsid="00199a91" style:font-weight-asian="bold" style:font-name-complex="Times New Roman2"/>
    </style:style>
    <style:style style:name="T22" style:family="text">
      <style:text-properties style:font-name-asian="Arial" style:font-name-complex="Arial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name-complex="Ari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bold"/>
    </style:style>
    <style:style style:name="T27" style:family="text">
      <style:text-properties fo:font-weight="normal" style:font-name-asian="Arial" style:font-weight-asian="normal" style:font-name-complex="Arial" style:font-weight-complex="normal"/>
    </style:style>
    <style:style style:name="T28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officeooo:rsid="002e5e94"/>
    </style:style>
    <style:style style:name="T31" style:family="text">
      <style:text-properties style:font-name="Times New Roman" officeooo:rsid="000751f6"/>
    </style:style>
    <style:style style:name="T32" style:family="text">
      <style:text-properties style:font-name="Times New Roman" fo:font-weight="bold" style:font-weight-asian="bold" style:font-name-complex="Arial1" style:font-weight-complex="bold"/>
    </style:style>
    <style:style style:name="T33" style:family="text">
      <style:text-properties fo:font-variant="normal" fo:text-transform="none" fo:font-style="normal"/>
    </style:style>
    <style:style style:name="T34" style:family="text">
      <style:text-properties officeooo:rsid="000a3db9"/>
    </style:style>
    <style:style style:name="T35" style:family="text">
      <style:text-properties style:font-name-complex="Times New Roman2"/>
    </style:style>
    <style:style style:name="T36" style:family="text">
      <style:text-properties officeooo:rsid="000b096b" style:font-name-complex="Times New Roman2"/>
    </style:style>
    <style:style style:name="T37" style:family="text">
      <style:text-properties fo:font-style="italic" style:font-style-asian="italic" style:font-name-complex="Times New Roman2"/>
    </style:style>
    <style:style style:name="T38" style:family="text">
      <style:text-properties officeooo:rsid="000ab648"/>
    </style:style>
    <style:style style:name="T39" style:family="text">
      <style:text-properties officeooo:rsid="000b096b"/>
    </style:style>
    <style:style style:name="T40" style:family="text">
      <style:text-properties officeooo:rsid="0017b4b5"/>
    </style:style>
    <style:style style:name="T41" style:family="text">
      <style:text-properties officeooo:rsid="000ca4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TERMO DE COMPROMISSO DE ESTÁGIO</text:p>
      <text:p text:style-name="P8"/>
      <text:p text:style-name="P12">TCE <text:s/>n.º______/20___/ <text:span text:style-name="T34">CÂMPUS SÃO MIGUEL DO OESTE</text:span></text:p>
      <text:p text:style-name="P12"/>
      <text:p text:style-name="P17"/>
      <text:p text:style-name="P30"><text:span text:style-name="T1">PELO PRESENTE INSTRUMENTO É CELEBRADO ENTRE IFSC – CÂMPUS </text:span><text:span text:style-name="T3">SÃO MIGUEL DO OESTE</text:span><text:span text:style-name="T1"> E __________________________________________________ E O ALUNO(A</text:span><text:span text:style-name="T2">) ____________________________________</text:span><text:span text:style-name="T21"> </text:span><text:span text:style-name="T1">O TERMO DE COMPROMISSO DE ESTÁGIO CURRICULAR, DE ACORDO COM A LEI Nº 11.788 DE 25 DE SETEMBRO DE 2008, COM A LEI Nº 9.394 DE 20 DE DEZEMBRO DE 1996 – LEI DE DIRETRIZES E BASES DA EDUCAÇÃO NACIONAL</text:span><text:span text:style-name="T8">.</text:span></text:p>
      <text:p text:style-name="P19"/>
      <text:p text:style-name="P16">1. INSTITUIÇÃO DE ENSINO </text:p>
      <text:p text:style-name="P18">INSTITUTO FEDERAL DE SANTA CATARINA – C<text:span text:style-name="T38">â</text:span>mpus São Miguel do Oeste</text:p>
      <text:p text:style-name="P14">CNPJ: <text:span text:style-name="T38">11.402887/0014-85</text:span></text:p>
      <text:p text:style-name="P14">Endereço: Rua 22 de abril, 2440 – Bairro São Luiz – 89900-000 – São Miguel do Oeste – SC</text:p>
      <text:p text:style-name="P14">Representada por: Diego Albino Martins - Diretor Geral, <text:span text:style-name="T38">CPF 014.249.000-85</text:span></text:p>
      <text:p text:style-name="P14">Coordenador de Extensão e Estágio<text:span text:style-name="T38">s</text:span>: Tomé de Pádua Frutuoso</text:p>
      <text:p text:style-name="P14"><text:span text:style-name="T29">Contato: (49) 3631-0420 (49) 3631-0467; </text:span><text:span text:style-name="T31">e</text:span><text:span text:style-name="T29">-mail: </text:span><text:a xlink:type="simple" xlink:href="mailto:extensao.smo@ifsc.edu.br"><text:span text:style-name="T29">extensa</text:span></text:a><text:a xlink:type="simple" xlink:href="mailto:extensao.smo@ifsc.edu.br"><text:span text:style-name="T30">o</text:span></text:a><text:a xlink:type="simple" xlink:href="mailto:extensao.smo@ifsc.edu.br"><text:span text:style-name="T29">.smo@ifsc.edu.br</text:span></text:a>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1"/>
          </table:table-cell>
          <table:table-cell table:style-name="Tabela4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6">2. CONCEDENTE</text:p>
          </table:table-cell>
          <table:table-cell table:style-name="Tabela4.A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5" office:value-type="string">
            <text:p text:style-name="P37">Identificação (razão social):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32">Nome fantasia:</text:p>
          </table:table-cell>
          <table:covered-table-cell/>
          <table:covered-table-cell/>
          <table:table-cell table:style-name="Tabela4.A3" table:number-columns-spanned="2" office:value-type="string">
            <text:p text:style-name="P32">CNPJ/CPF: </text:p>
          </table:table-cell>
          <table:covered-table-cell/>
        </table:table-row>
        <table:table-row table:style-name="Tabela4.1">
          <table:table-cell table:style-name="Tabela4.A3" table:number-columns-spanned="5" office:value-type="string">
            <text:p text:style-name="P32">Endereço: 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2" office:value-type="string">
            <text:p text:style-name="P32">Bairro: </text:p>
          </table:table-cell>
          <table:covered-table-cell/>
          <table:table-cell table:style-name="Tabela4.A4" office:value-type="string">
            <text:p text:style-name="P32">Cidade: </text:p>
          </table:table-cell>
          <table:table-cell table:style-name="Tabela4.A4" office:value-type="string">
            <text:p text:style-name="P32">UF:</text:p>
          </table:table-cell>
          <table:table-cell table:style-name="Tabela4.A3" office:value-type="string">
            <text:p text:style-name="P32">CEP:</text:p>
          </table:table-cell>
        </table:table-row>
        <table:table-row table:style-name="Tabela4.1">
          <table:table-cell table:style-name="Tabela4.A4" table:number-columns-spanned="3" office:value-type="string">
            <text:p text:style-name="P35"><text:span text:style-name="T5">Representada por:</text:span><text:span text:style-name="T4"> </text:span></text:p>
          </table:table-cell>
          <table:covered-table-cell/>
          <table:covered-table-cell/>
          <table:table-cell table:style-name="Tabela4.A3" table:number-columns-spanned="2" office:value-type="string">
            <text:p text:style-name="P35"><text:span text:style-name="T5">Cargo: </text:span><text:span text:style-name="T18"><text:s/></text:span></text:p>
          </table:table-cell>
          <table:covered-table-cell/>
        </table:table-row>
        <table:table-row table:style-name="Tabela4.1">
          <table:table-cell table:style-name="Tabela4.A4" table:number-columns-spanned="3" office:value-type="string">
            <text:p text:style-name="P32">Supervisor de estágio: </text:p>
          </table:table-cell>
          <table:covered-table-cell/>
          <table:covered-table-cell/>
          <table:table-cell table:style-name="Tabela4.A3" table:number-columns-spanned="2" office:value-type="string">
            <text:p text:style-name="P32">Cargo: </text:p>
          </table:table-cell>
          <table:covered-table-cell/>
        </table:table-row>
        <table:table-row table:style-name="Tabela4.1">
          <table:table-cell table:style-name="Tabela4.A4" table:number-columns-spanned="2" office:value-type="string">
            <text:p text:style-name="P32">Fone/celular: </text:p>
          </table:table-cell>
          <table:covered-table-cell/>
          <table:table-cell table:style-name="Tabela4.A3" table:number-columns-spanned="3" office:value-type="string">
            <text:p text:style-name="P32">E-mail: 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3"/>
          </table:table-cell>
          <table:table-cell table:style-name="Tabela4.B10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3">3. <text:span text:style-name="T17">DISCENTE</text:span></text:p>
          </table:table-cell>
          <table:table-cell table:style-name="Tabela4.B10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2" table:number-columns-spanned="3" office:value-type="string">
            <text:p text:style-name="P32">Nome: </text:p>
          </table:table-cell>
          <table:covered-table-cell/>
          <table:covered-table-cell/>
          <table:table-cell table:style-name="Tabela4.A3" table:number-columns-spanned="2" office:value-type="string">
            <text:p text:style-name="P32">Data de nascimento:</text:p>
          </table:table-cell>
          <table:covered-table-cell/>
        </table:table-row>
        <table:table-row table:style-name="Tabela4.1">
          <table:table-cell table:style-name="Tabela4.A12" table:number-columns-spanned="2" office:value-type="string">
            <text:p text:style-name="P32">CPF:</text:p>
          </table:table-cell>
          <table:covered-table-cell/>
          <table:table-cell table:style-name="Tabela4.A12" office:value-type="string">
            <text:p text:style-name="P32">Curso: </text:p>
          </table:table-cell>
          <table:table-cell table:style-name="Tabela4.D13" table:number-columns-spanned="2" office:value-type="string">
            <text:p text:style-name="P32">Nº de matrícula: </text:p>
          </table:table-cell>
          <table:covered-table-cell/>
        </table:table-row>
        <table:table-row table:style-name="Tabela4.1">
          <table:table-cell table:style-name="Tabela4.D13" table:number-columns-spanned="5" office:value-type="string">
            <text:p text:style-name="P32">Endereço: 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2" table:number-columns-spanned="2" office:value-type="string">
            <text:p text:style-name="P32">Bairro: </text:p>
          </table:table-cell>
          <table:covered-table-cell/>
          <table:table-cell table:style-name="Tabela4.A12" office:value-type="string">
            <text:p text:style-name="P32">Cidade: </text:p>
          </table:table-cell>
          <table:table-cell table:style-name="Tabela4.A12" office:value-type="string">
            <text:p text:style-name="P32">UF:</text:p>
          </table:table-cell>
          <table:table-cell table:style-name="Tabela4.D13" office:value-type="string">
            <text:p text:style-name="P32">CEP: <text:soft-page-break/></text:p>
          </table:table-cell>
        </table:table-row>
        <table:table-row table:style-name="Tabela4.1">
          <table:table-cell table:style-name="Tabela4.A12" table:number-columns-spanned="2" office:value-type="string">
            <text:p text:style-name="P32">Fone/celular: </text:p>
          </table:table-cell>
          <table:covered-table-cell/>
          <table:table-cell table:style-name="Tabela4.D13" table:number-columns-spanned="3" office:value-type="string">
            <text:p text:style-name="P32">E-mail:</text:p>
          </table:table-cell>
          <table:covered-table-cell/>
          <table:covered-table-cell/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4"><text:span text:style-name="T11">Dados</text:span><text:span text:style-name="T14"> </text:span><text:span text:style-name="T11">do</text:span><text:span text:style-name="T14"> </text:span><text:span text:style-name="T11">Estágio:</text:span><text:span text:style-name="T22"> <text:s text:c="3"/></text:span></text:p>
          </table:table-cell>
        </table:table-row>
        <table:table-row table:style-name="Tabela5.1">
          <table:table-cell table:style-name="Tabela5.A2" office:value-type="string">
            <text:p text:style-name="P38">Área de realização do estágio:__________________________________________________________</text:p>
            <text:p text:style-name="P38">Setor 1: _______________________________Setor 2:_____________________________________</text:p>
            <text:p text:style-name="P34"><text:span text:style-name="T24">Período de</text:span><text:span text:style-name="T27"> </text:span><text:span text:style-name="T24">realização: </text:span><text:span text:style-name="T28">Data/Início: ______/______/______ <text:s text:c="6"/>Data/término: ______/______/______.</text:span></text:p>
            <text:p text:style-name="P34"><text:span text:style-name="T28">Dias da semana: __________________________________________Inclui feriados: ( <text:s/>) Sim <text:s/>( <text:s/>) Não</text:span><text:span text:style-name="T6"> <text:s text:c="4"/></text:span><text:span text:style-name="T7">Horário:___________________________________________________________________________</text:span></text:p>
            <text:p text:style-name="P34">Carga horária semanal: ________ horas <text:s text:c="13"/>Carga horária total: _______ horas. <text:s/></text:p>
            <text:p text:style-name="P34"><text:span text:style-name="T7">Bolsa-auxílio: ( <text:s/>)Não </text:span><text:span text:style-name="T6">( <text:s/>)Sim </text:span><text:span text:style-name="T7">R$____________. <text:s text:c="3"/>Aux.Transporte: ( <text:s/>)Não <text:s text:c="2"/>(</text:span><text:span text:style-name="T6"> <text:s/></text:span><text:span text:style-name="T7">)SimR$_________. </text:span></text:p>
            <text:p text:style-name="P34">Aux.Alimentação: ( <text:s/>)Não <text:s text:c="2"/>( <text:s/>)Sim R$_________. <text:s/></text:p>
          </table:table-cell>
        </table:table-row>
      </table:table>
      <text:p text:style-name="P39"/>
      <text:p text:style-name="P43">CLÁUSULA PRIMEIRA – DOS OBJETIVOS DO PRESENTE</text:p>
      <text:p text:style-name="P46"><text:span text:style-name="T35">O propósito do presente estágio é propiciar ao </text:span><text:span text:style-name="T13">ESTAGIÁRIO (A)</text:span><text:span text:style-name="T35"> treinamento prático, aperfeiçoamento técnico, cultural, científico e de relacionamento humano, como complementação do ensino ou aprendizagem a serem planejadas em conformidade com os programas e calendários escolares.</text:span></text:p>
      <text:p text:style-name="P44"/>
      <text:p text:style-name="P43">CLÁUSULA SEGUNDA – DO PERÍODO DEDICADO ÀS ATIVIDADES DE ESTÁGIO:</text:p>
      <text:list xml:id="list2006420535348966628" text:style-name="WWNum1">
        <text:list-item>
          <text:p text:style-name="P57"><text:span text:style-name="T35">A jornada de atividade em estágio do(a) </text:span><text:span text:style-name="T13">ESTAGIÁRIO(A) </text:span><text:span text:style-name="T35">será compatível com o seu horário escolar de segunda a sexta-feira;</text:span></text:p>
        </text:list-item>
        <text:list-item>
          <text:p text:style-name="P57"><text:span text:style-name="T35">O presente </text:span><text:span text:style-name="T13">TCE</text:span><text:span text:style-name="T35"> terá uma carga de duração de (</text:span><text:span text:style-name="T37">total de horas diárias</text:span><text:span text:style-name="T35">) _____________, no período (</text:span><text:span text:style-name="T37">matutino ou vespertino</text:span><text:span text:style-name="T35">) ___________, das (</text:span><text:span text:style-name="T37">horas</text:span><text:span text:style-name="T35">)______até as______, totalizando (</text:span><text:span text:style-name="T37">carga horária</text:span><text:span text:style-name="T35">) _____horas semanais;</text:span></text:p>
        </text:list-item>
        <text:list-item>
          <text:p text:style-name="P57"><text:span text:style-name="T35"><text:s/>O termo de compromisso terá início em (</text:span><text:span text:style-name="T37">data de início</text:span><text:span text:style-name="T35">)_____/___/___e término em (</text:span><text:span text:style-name="T37">data de término</text:span><text:span text:style-name="T35">) ___/___/___, podendo ser interrompido a qualquer momento, unilateralmente, mediante comunicação escrita;</text:span></text:p>
        </text:list-item>
        <text:list-item>
          <text:p text:style-name="P61">Ressalta-se que a duração do estágio é de acordo com a carga horária prevista no plano pedagógico do curso para a realização do estágio curricular obrigatório;</text:p>
          <text:p text:style-name="P61"><text:soft-page-break/></text:p>
        </text:list-item>
      </text:list>
      <text:p text:style-name="P27"><text:span text:style-name="T13">Parágrafo único –</text:span><text:span text:style-name="T35"> A carga horária diária e semanal para a realização do estágio poderá ser alterada, quando não prejudicar o horário escolar do(a) </text:span><text:span text:style-name="T13">ESTAGIÁRIO(A)</text:span><text:span text:style-name="T35">,conforme as normas pertinentes e de acordo com a conveniência da </text:span><text:span text:style-name="T13">INSTITUIÇÃO DE ENSINO</text:span><text:span text:style-name="T35"> e da </text:span><text:span text:style-name="T13">CONCEDENTE</text:span><text:span text:style-name="T35">. </text:span></text:p>
      <text:p text:style-name="P41"/>
      <text:p text:style-name="P43">CLÁUSULA TERCEIRA – DA REMUNERAÇÃO DO ESTAGIÁRIO (A):</text:p>
      <text:p text:style-name="P55"><text:span text:style-name="T23">A CONCEDENTE se obriga a efetuar, o pagamento do s</text:span><text:span text:style-name="T26">eguro contra acidentes pessoais</text:span><text:span text:style-name="T23"> bem como a bolsa de estágio e o auxílio-transporte aos alunos em estágio não obrigatório, com valores fixados no anexo 1 deste Termo de Compromisso. O estágio obrigatório somente será realizado sem ônus para a CONCEDENTE.</text:span></text:p>
      <text:p text:style-name="P11"><text:span text:style-name="T13">Parágrafo Único</text:span><text:span text:style-name="T35">- A contratação de seguro contra acidentes pessoais para o caso de morte ou invalidez permanente, em nome do estagiário, é condição essencial para a celebração de contrato ou convênio. No caso de estágio obrigatório, a responsabilidade pela contratação do seguro deverá ser assumida pela instituição de ensino. </text:span></text:p>
      <text:p text:style-name="P50"/>
      <text:p text:style-name="P44">CLÁUSULA QUARTA – DO VÍNCULO EMPREGATÍCIO</text:p>
      <text:p text:style-name="P46"><text:span text:style-name="T35">O presente estágio não cria vínculo empregatício de qualquer natureza. Na vigência deste compromisso, o (a) </text:span><text:span text:style-name="T13">ESTAGIÁRIO (A)</text:span><text:span text:style-name="T35"> compromete-se a observar as normas de segurança bem como as instruções aplicáveis a terceiros.</text:span></text:p>
      <text:p text:style-name="P42"/>
      <text:p text:style-name="P44">CLÁUSULA QUINTA – DAS OBRIGAÇÕES DA CONCEDENTE</text:p>
      <text:p text:style-name="P46"><text:span text:style-name="T35">No desenvolvimento do estágio ora compromissado, caberá a </text:span><text:span text:style-name="T13">CONCEDENTE</text:span><text:span text:style-name="T35">:</text:span></text:p>
      <text:list xml:id="list4114120659078266061" text:style-name="WWNum2">
        <text:list-item>
          <text:p text:style-name="P58"><text:span text:style-name="T35">Proporcionar ao </text:span><text:span text:style-name="T13">ESTAGIÁRIO(A)</text:span><text:span text:style-name="T35"> o aprendizado de competências próprias da atividade profissional e à contextualização curricular, objetivando o desenvolvimento para a vida cidadã e para o trabalho, ofertando instalações seguras que propiciem ao educando atividades de aprendizagem social, profissional e cultural;</text:span></text:p>
        </text:list-item>
        <text:list-item>
          <text:p text:style-name="P58"><text:span text:style-name="T35">Ter como Supervisor Responsável o(a) Sr.(a) </text:span><text:span text:style-name="T13">___________________________</text:span><text:span text:style-name="T35">, funcionário(a) da empresa </text:span><text:span text:style-name="T37">(instituição, entidade</text:span><text:span text:style-name="T35">) ________________________________, com formação na área de conhecimento desenvolvida no curso do </text:span><text:span text:style-name="T13">ESTAGIÁRIO(A).</text:span></text:p>
        </text:list-item>
        <text:list-item>
          <text:p text:style-name="P58"><text:soft-page-break/><text:span text:style-name="T35">Por ocasião do desligamento do </text:span><text:span text:style-name="T13">ESTAGIÁRIO(A), </text:span><text:span text:style-name="T35">entregar certificado de realização do estágio com indicação resumida das atividades desenvolvidas, dos períodos e da avaliação de desempenho;</text:span></text:p>
        </text:list-item>
        <text:list-item>
          <text:p text:style-name="P62">Manter a disposição da fiscalização documentos que comprovem a relação de estágio;</text:p>
        </text:list-item>
        <text:list-item>
          <text:p text:style-name="P58"><text:span text:style-name="T35">Enviar à </text:span><text:span text:style-name="T13">INSTITUIÇÃO DE ENSINO</text:span><text:span text:style-name="T35">, após a conclusão do </text:span><text:span text:style-name="T13">TCE</text:span><text:span text:style-name="T35">, o relatório de atividades, com vista obrigatória do </text:span><text:span text:style-name="T13">ESTAGIÁRIO(A);</text:span></text:p>
        </text:list-item>
        <text:list-item>
          <text:p text:style-name="P62">Exercer, em plenitude, a parceria educacional a ser estabelecida, não permitindo o descumprimento das cláusulas pactuadas no Termo de Compromisso e no Plano de Atividades de Estágio;</text:p>
        </text:list-item>
        <text:list-item>
          <text:p text:style-name="P62">Somente permitir que o estudante inicie o estágio quando o Termo de Cooperação <text:span text:style-name="T39">ou</text:span> o Termo de Compromisso e o Plano de Atividades de Estágio estiverem devidamente assinados por todas as partes envolvidas.</text:p>
        </text:list-item>
      </text:list>
      <text:p text:style-name="P28"/>
      <text:p text:style-name="P44">CLÁUSULA SEXTA – DAS OBRIGAÇÕES DA INSTITUIÇÃO DE ENSINO</text:p>
      <text:p text:style-name="P46"><text:span text:style-name="T35">No desenvolvimento do estágio ora compromissado, caberá a </text:span><text:span text:style-name="T13">INSTITUIÇÃO DE ENSINO</text:span><text:span text:style-name="T35">:</text:span></text:p>
      <text:list xml:id="list7204850710214158570" text:style-name="WWNum3">
        <text:list-item>
          <text:p text:style-name="P59"><text:span text:style-name="T35">Celebrar o presente Termo de Compromisso com o educando ou com seu representando ou assistente legal, quando ele for absoluta ou relativamente incapaz e com a parte, </text:span><text:span text:style-name="T13">CONCEDENTE</text:span><text:span text:style-name="T35">, indicando as condições de adequação do estágio à proposta pedagógica do curso, à etapa e modalidade da formação escolar do estudante e ao horário e calendário escolar;</text:span></text:p>
        </text:list-item>
        <text:list-item>
          <text:p text:style-name="P63">Avaliar as instalações da parte concedente do estágio e sua adequação à formação cultural e profissional, bem como à segurança do educando;</text:p>
        </text:list-item>
        <text:list-item>
          <text:p text:style-name="P59"><text:span text:style-name="T35">Fiscalizar a atuação do(a) Professor(a) Orientador(a), por ser este(a) o(a) responsável pelo acompanhamento e avaliação das atividades do </text:span><text:span text:style-name="T13">ESTAGIÁRIO(A)</text:span><text:span text:style-name="T35">, na área a ser desenvolvida no estágio.</text:span></text:p>
        </text:list-item>
        <text:list-item>
          <text:p text:style-name="P63">Exigir do educando a apresentação de 01(um) relatório de atividades, após o cumprimento da carga horária total do estágio;</text:p>
        </text:list-item>
        <text:list-item>
          <text:p text:style-name="P59"><text:span text:style-name="T35">Zelar pelo cumprimento do </text:span><text:span text:style-name="T13">TCE</text:span><text:span text:style-name="T35">, reorientando o </text:span><text:span text:style-name="T13">ESTAGIÁRIO(A)</text:span><text:span text:style-name="T35"> para outro local em caso de descumprimento de suas normas;</text:span></text:p>
        </text:list-item>
        <text:list-item>
          <text:p text:style-name="P63"><text:soft-page-break/>Elaborar normas complementares e instrumentos de avaliação dos estágios de seus educandos.</text:p>
        </text:list-item>
      </text:list>
      <text:p text:style-name="P44"/>
      <text:p text:style-name="P44">CLÁUSULA SÉTIMA – DEVE O ESTAGIÁRIO</text:p>
      <text:list xml:id="list3315246570637059127" text:style-name="WWNum4">
        <text:list-item>
          <text:p text:style-name="P60"><text:span text:style-name="T35">Envidar esforços com o fito de que através da atividade de estágio, possa o </text:span><text:span text:style-name="T13">ESTAGIÁRIO(A)</text:span><text:span text:style-name="T35"> aplicar, nas práticas a serem desenvolvidas nas dependências da </text:span><text:span text:style-name="T13">CONCEDENTE</text:span><text:span text:style-name="T35">, os conhecimentos teóricos aprendidos na atividade discente, bem como desenvolver competências necessárias ao seu futuro exercício profissional;</text:span></text:p>
        </text:list-item>
        <text:list-item>
          <text:p text:style-name="P60"><text:span text:style-name="T35">Preservar o patrimônio da </text:span><text:span text:style-name="T13">CONCEDENTE</text:span><text:span text:style-name="T35">, utilizando os meios e bens disponibilizados por esta, de maneira responsável e ética;</text:span></text:p>
        </text:list-item>
        <text:list-item>
          <text:p text:style-name="P60"><text:span text:style-name="T35">O(A) </text:span><text:span text:style-name="T13">ESTAGIÁRIO(A)</text:span><text:span text:style-name="T35"> deverá informar de imediato e por escrito à </text:span><text:span text:style-name="T13">CONCEDENTE,</text:span><text:span text:style-name="T35"> qualquer fato que interrompa, suspenda ou cancele sua matrícula, ficando ele responsável por quaisquer despesas causadas pela ausência dessa informação;</text:span></text:p>
        </text:list-item>
        <text:list-item>
          <text:p text:style-name="P64">Cumprir regularmente horário de estágio estipulado, assim como a apresentação tempestiva dos relatórios de atividades.</text:p>
        </text:list-item>
        <text:list-item>
          <text:p text:style-name="P60"><text:span text:style-name="T35">Elaborar, assinar e entregar relatório de atividades ao Orientador de Estágio, no prazo </text:span><text:span text:style-name="T36">de 60 (sessenta)</text:span><text:span text:style-name="T35"> </text:span><text:span text:style-name="T36">dias.</text:span></text:p>
        </text:list-item>
      </text:list>
      <text:p text:style-name="P46"><text:span text:style-name="T13">Parágrafo único – </text:span><text:span text:style-name="T35">O controle da frequência será realizado por meio de ficha de frequência.</text:span></text:p>
      <text:p text:style-name="P50"/>
      <text:p text:style-name="P44">CLÁUSULA OITAVA – DO FORO</text:p>
      <text:p text:style-name="P50">Nos termos do inciso I, do art. 109, da Constituição Federal, o foro competente para dirimir dúvidas ou litígios decorrentes deste Instrumento é o da Justiça Federal, Seção Judiciária de Florianópolis/SC.</text:p>
      <text:p text:style-name="P50">E por estarem justos e de comum acordo, lavrou-se o presente Termo de Compromisso em 03 (três) vias de igual teor e forma, que vai assinado pelas partes, na presença de testemunhas abaixo indicadas.</text:p>
      <text:p text:style-name="P50"/>
      <text:p text:style-name="P49"><text:span text:style-name="T36">São Miguel do Oeste</text:span><text:span text:style-name="T35">,_________ de __________ de 20___.</text:span></text:p>
      <text:p text:style-name="P51"/>
      <text:p text:style-name="P51"/>
      <text:p text:style-name="P51"><text:soft-page-break/>__________________________ <text:s text:c="40"/>_________________________________</text:p>
      <text:p text:style-name="P47"><text:span text:style-name="T35">Nome: <text:s text:c="95"/></text:span><text:span text:style-name="T36">Diego Albino Martins</text:span><text:span text:style-name="T20"> </text:span></text:p>
      <text:p text:style-name="P52">Cargo: <text:s text:c="73"/>Diretor do IFSC-<text:span text:style-name="T40">C</text:span>âmpus <text:span text:style-name="T39">São Miguel do Oeste</text:span></text:p>
      <text:p text:style-name="P47"><text:span text:style-name="T13"><text:s text:c="13"/>CONCEDENTE</text:span><text:span text:style-name="T35"><text:tab/><text:tab/> <text:s text:c="3"/><text:tab/> <text:s text:c="4"/></text:span><text:span text:style-name="T13">INSTITUIÇÃO DE ENSINO</text:span></text:p>
      <text:p text:style-name="P43"/>
      <text:p text:style-name="P43"/>
      <text:p text:style-name="P43"/>
      <text:p text:style-name="P43"/>
      <text:p text:style-name="P48"><text:span text:style-name="T13">_______________________________</text:span><text:span text:style-name="T35">________________</text:span></text:p>
      <text:p text:style-name="P53">Supervisor do Estágio:</text:p>
      <text:p text:style-name="P53"/>
      <text:p text:style-name="P53"/>
      <text:p text:style-name="P48"><text:span text:style-name="T13">_______________________________</text:span><text:span text:style-name="T35">________________</text:span></text:p>
      <text:p text:style-name="P53">Orientador do Estágio:</text:p>
      <text:p text:style-name="P53"/>
      <text:p text:style-name="P53"/>
      <text:p text:style-name="P53"/>
      <text:p text:style-name="P48"><text:span text:style-name="T13">_______________________________</text:span><text:span text:style-name="T35">________________</text:span></text:p>
      <text:p text:style-name="P53">Estagiário:</text:p>
      <text:p text:style-name="P53">CPF:_____________________________<text:tab/><text:tab/><text:tab/><text:tab/><text:tab/><text:tab/><text:tab/></text:p>
      <text:p text:style-name="P53"/>
      <text:p text:style-name="P53"/>
      <text:p text:style-name="P53"/>
      <text:p text:style-name="P53"/>
      <text:p text:style-name="P43"/>
      <text:p text:style-name="P54"/>
      <text:p text:style-name="P54"/>
      <text:p text:style-name="P43"/>
      <text:p text:style-name="P29"/>
      <text:p text:style-name="P45">ANEXO <text:span text:style-name="T39">I</text:span></text:p>
      <text:p text:style-name="P26">PLANO DE ATIVIDADES DO ESTAGIÁRIO</text:p>
      <text:p text:style-name="P26"/>
      <text:p text:style-name="P7"><text:span text:style-name="T33"><text:tab/></text:span><text:span text:style-name="T32"> <text:s text:c="10"/>( <text:s text:c="4"/>) Estágio Obrigatório <text:s text:c="16"/>( <text:s text:c="4"/>) Estágio Não Obrigatório</text:span></text:p>
      <text:p text:style-name="P23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table:number-columns-spanned="4" office:value-type="string">
            <text:p text:style-name="P3"><text:span text:style-name="T15">Discente</text:span>:</text:p>
          </table:table-cell>
          <table:covered-table-cell/>
          <table:covered-table-cell/>
          <table:covered-table-cell/>
        </table:table-row>
        <table:table-row>
          <table:table-cell table:style-name="Tabela25.A2" table:number-columns-spanned="3" office:value-type="string">
            <text:p text:style-name="P3"><text:span text:style-name="T9">Curso</text:span>: <text:span text:style-name="T17">Tecnologia em Alimentos</text:span></text:p>
          </table:table-cell>
          <table:covered-table-cell/>
          <table:covered-table-cell/>
          <table:table-cell table:style-name="Tabela25.D2" office:value-type="string">
            <text:p text:style-name="P3"><text:span text:style-name="T9">Semestre/an</text:span><text:span text:style-name="T16">o: </text:span></text:p>
          </table:table-cell>
        </table:table-row>
        <table:table-row>
          <table:table-cell table:style-name="Tabela25.A2" office:value-type="string">
            <text:p text:style-name="P3"><text:span text:style-name="T9">Telefone</text:span>: ( <text:s text:c="2"/>)</text:p>
          </table:table-cell>
          <table:table-cell table:style-name="Tabela25.D2" table:number-columns-spanned="3" office:value-type="string">
            <text:p text:style-name="P3"><text:span text:style-name="T9">E-mail</text:span>:</text:p>
          </table:table-cell>
          <table:covered-table-cell/>
          <table:covered-table-cell/>
        </table:table-row>
        <table:table-row>
          <table:table-cell table:style-name="Tabela25.A2" office:value-type="string">
            <text:p text:style-name="P3"><text:span text:style-name="T9">Empresa</text:span>: </text:p>
          </table:table-cell>
          <table:table-cell table:style-name="Tabela25.D2" table:number-columns-spanned="3" office:value-type="string">
            <text:p text:style-name="P3"><text:span text:style-name="T9">CNPJ</text:span>:</text:p>
          </table:table-cell>
          <table:covered-table-cell/>
          <table:covered-table-cell/>
        </table:table-row>
        <table:table-row>
          <table:table-cell table:style-name="Tabela25.A5" table:number-columns-spanned="4" office:value-type="string">
            <text:p text:style-name="P5"><text:span text:style-name="T12">Departamento/ Setor:</text:span> </text:p>
          </table:table-cell>
          <table:covered-table-cell/>
          <table:covered-table-cell/>
          <table:covered-table-cell/>
        </table:table-row>
        <table:table-row>
          <table:table-cell table:style-name="Tabela25.A5" table:number-columns-spanned="2" office:value-type="string">
            <text:p text:style-name="P4"><text:span text:style-name="T9">Período</text:span>: De: ____/_____/_____ à ____/_____/____ </text:p>
          </table:table-cell>
          <table:covered-table-cell/>
          <table:table-cell table:style-name="Tabela25.C6" table:number-columns-spanned="2" office:value-type="string">
            <text:p text:style-name="P4"><text:span text:style-name="T9">Carga Horária</text:span>: <text:s text:c="5"/>horas</text:p>
          </table:table-cell>
          <table:covered-table-cell/>
        </table:table-row>
        <table:table-row>
          <table:table-cell table:style-name="Tabela25.A2" table:number-columns-spanned="2" office:value-type="string">
            <text:p text:style-name="P6">Horário: </text:p>
          </table:table-cell>
          <table:covered-table-cell/>
          <table:table-cell table:style-name="Tabela25.D2" table:number-columns-spanned="2" office:value-type="string">
            <text:p text:style-name="P6">Bolsa Auxílio: <text:span text:style-name="T25">R$________________</text:span></text:p>
          </table:table-cell>
          <table:covered-table-cell/>
        </table:table-row>
        <table:table-row>
          <table:table-cell table:style-name="Tabela25.A2" table:number-columns-spanned="2" office:value-type="string">
            <text:p text:style-name="P6">Auxílio transporte: <text:span text:style-name="T25">( <text:s text:c="3"/>) Sim <text:s text:c="7"/>( <text:s text:c="4"/>) Não</text:span></text:p>
          </table:table-cell>
          <table:covered-table-cell/>
          <table:table-cell table:style-name="Tabela25.D2" table:number-columns-spanned="2" office:value-type="string">
            <text:p text:style-name="P6">Valor do Vale transporte: <text:span text:style-name="T25">R$______por dia</text:span></text:p>
          </table:table-cell>
          <table:covered-table-cell/>
        </table:table-row>
        <table:table-row>
          <table:table-cell table:style-name="Tabela25.A2" table:number-columns-spanned="4" office:value-type="string">
            <text:p text:style-name="P6">Número da Apólice:</text:p>
          </table:table-cell>
          <table:covered-table-cell/>
          <table:covered-table-cell/>
          <table:covered-table-cell/>
        </table:table-row>
        <table:table-row>
          <table:table-cell table:style-name="Tabela25.A2" table:number-columns-spanned="2" office:value-type="string">
            <text:p text:style-name="P6">Empresa Seguradora:</text:p>
          </table:table-cell>
          <table:covered-table-cell/>
          <table:table-cell table:style-name="Tabela25.D2" table:number-columns-spanned="2" office:value-type="string">
            <text:p text:style-name="P6">CNPJ:</text:p>
          </table:table-cell>
          <table:covered-table-cell/>
        </table:table-row>
      </table:table>
      <text:p text:style-name="P9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15"><text:span text:style-name="T41">PLANO DE</text:span> ATIVIDADES DO ESTAGIÁRIO </text:p>
          </table:table-cell>
        </table:table-row>
        <table:table-row table:style-name="Tabela27.2">
          <table:table-cell table:style-name="Tabela27.A1" office:value-type="string">
            <text:p text:style-name="P13"/>
          </table:table-cell>
        </table:table-row>
        <table:table-row table:style-name="Tabela27.2">
          <table:table-cell table:style-name="Tabela27.A1" office:value-type="string">
            <text:p text:style-name="P13"/>
          </table:table-cell>
        </table:table-row>
        <table:table-row table:style-name="Tabela27.2">
          <table:table-cell table:style-name="Tabela27.A1" office:value-type="string">
            <text:p text:style-name="P13"/>
          </table:table-cell>
        </table:table-row>
        <table:table-row table:style-name="Tabela27.2">
          <table:table-cell table:style-name="Tabela27.A1" office:value-type="string">
            <text:p text:style-name="P13"/>
          </table:table-cell>
        </table:table-row>
        <table:table-row table:style-name="Tabela27.2">
          <table:table-cell table:style-name="Tabela27.A6" office:value-type="string">
            <text:p text:style-name="P13"/>
          </table:table-cell>
        </table:table-row>
        <table:table-row table:style-name="Tabela27.2">
          <table:table-cell table:style-name="Tabela27.A6" office:value-type="string">
            <text:p text:style-name="P13"/>
          </table:table-cell>
        </table:table-row>
        <table:table-row table:style-name="Tabela27.8">
          <table:table-cell table:style-name="Tabela27.A1" office:value-type="string">
            <text:p text:style-name="P13"/>
          </table:table-cell>
        </table:table-row>
        <table:table-row table:style-name="Tabela27.9">
          <table:table-cell table:style-name="Tabela27.A1" office:value-type="string">
            <text:p text:style-name="P13"/>
          </table:table-cell>
        </table:table-row>
        <table:table-row table:style-name="Tabela27.10">
          <table:table-cell table:style-name="Tabela27.A1" office:value-type="string">
            <text:p text:style-name="P13"/>
          </table:table-cell>
        </table:table-row>
        <table:table-row table:style-name="Tabela27.11">
          <table:table-cell table:style-name="Tabela27.A1" office:value-type="string">
            <text:p text:style-name="P13"/>
          </table:table-cell>
        </table:table-row>
        <table:table-row table:style-name="Tabela27.12">
          <table:table-cell table:style-name="Tabela27.A1" office:value-type="string">
            <text:p text:style-name="P13"/>
          </table:table-cell>
        </table:table-row>
      </table:table>
      <text:p text:style-name="Text_20_body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20">CONCEDENTE:</text:p>
            <text:p text:style-name="P24"/>
            <text:p text:style-name="P24">_____________________</text:p>
            <text:p text:style-name="P24">Assinatura do Supervisor </text:p>
          </table:table-cell>
          <table:table-cell table:style-name="Tabela21.A1" office:value-type="string">
            <text:p text:style-name="P24"><text:span text:style-name="T10">INSTITUIÇÃO DE ENSINO</text:span> </text:p>
            <text:p text:style-name="P24"><text:s text:c="2"/>( <text:s text:c="5"/>) <text:s/>Aprovado <text:s text:c="3"/>( <text:s text:c="6"/>) <text:s/>Reprovado</text:p>
            <text:p text:style-name="P56">_______________________________</text:p>
            <text:p text:style-name="P56">Assinatura do Orientador</text:p>
          </table:table-cell>
          <table:table-cell table:style-name="Tabela21.A1" office:value-type="string">
            <text:p text:style-name="P21">ESTAGIÁRIO(A)</text:p>
            <text:p text:style-name="P25"/>
            <text:p text:style-name="P25">______________________</text:p>
            <text:p text:style-name="P25">Assinatura do(a) estagiário (a)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use-window-font-color="true" fo:font-weight="bold" style:font-weight-asian="bold"/>
    </style:style>
    <style:style style:name="Corpo_20_de_20_texto_20_2" style:display-name="Corpo de texto 2" style:family="paragraph" style:parent-style-name="Standard">
      <style:text-properties style:use-window-font-color="true"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use-window-font-color="true" fo:font-size="12pt" fo:font-weight="bold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0751f6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paragraph-rsid="000751f6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paragraph" svg:x="0cm" svg:y="-0.847cm" svg:width="17cm" svg:height="1.843cm" draw:z-index="6"><draw:image xlink:href="Pictures/10000000000008C9000000F45D6F5E0F.jpg" xlink:type="simple" xlink:show="embed" xlink:actuate="onLoad"/></draw:frame></text:p>
      </style:header>
      <style:footer>
        <text:p text:style-name="MP1">Instituto Federal de Santa Catarina – Campus São Miguel do Oeste</text:p>
        <text:p text:style-name="MP1">Coordenação do Curso de Tecnologia em Alimentos</text:p>
        <text:p text:style-name="MP2">Rua: 22 de abril, 2440 <text:s/>| <text:s/>Bairro São Luiz <text:s/>| <text:s text:c="2"/>São Miguel do Oeste /SC <text:s/>| <text:s/>CEP: 89900-000</text:p>
        <text:p text:style-name="MP2">Fone: (49) 3631-0407 <text:s text:c="2"/>| <text:s text:c="2"/>www.ifsc.edu.br <text:s/>| <text:s/>smo.ifsc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15:47:12.728000000</meta:creation-date>
    <dc:date>2017-06-30T19:30:39.003000000</dc:date>
    <meta:editing-duration>PT57M10S</meta:editing-duration>
    <meta:editing-cycles>8</meta:editing-cycles>
    <meta:generator>LibreOffice/4.2.2.1$Windows_x86 LibreOffice_project/3be8cda0bddd8e430d8cda1ebfd581265cca5a0f</meta:generator>
    <meta:document-statistic meta:table-count="5" meta:image-count="1" meta:object-count="0" meta:page-count="7" meta:paragraph-count="133" meta:word-count="1326" meta:character-count="9926" meta:non-whitespace-character-count="8328"/>
  </office:meta>
</office:document-meta>
</file>