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b5895"/>
    </style:style>
    <style:style style:name="P2" style:family="paragraph" style:parent-style-name="Standard">
      <style:paragraph-properties fo:text-align="center" style:justify-single-word="false"/>
      <style:text-properties style:font-name="Times New Roman" fo:font-size="12pt" fo:font-style="normal" fo:font-weight="bold" officeooo:rsid="000043fc" officeooo:paragraph-rsid="000043fc"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style:font-name="Times New Roman" fo:font-size="12pt" fo:font-style="normal" officeooo:rsid="000043fc" officeooo:paragraph-rsid="000043fc" style:font-size-asian="12pt" style:font-style-asian="normal" style:font-size-complex="12pt" style:font-style-complex="normal"/>
    </style:style>
    <style:style style:name="P4" style:family="paragraph" style:parent-style-name="Standard">
      <style:paragraph-properties fo:text-align="justify" style:justify-single-word="false"/>
      <style:text-properties style:font-name="Times New Roman" fo:font-size="12pt" fo:font-style="normal" officeooo:rsid="0001eaf5" officeooo:paragraph-rsid="0001eaf5" style:font-size-asian="12pt" style:font-style-asian="normal" style:font-size-complex="12pt" style:font-style-complex="normal"/>
    </style:style>
    <style:style style:name="P5" style:family="paragraph" style:parent-style-name="Standard">
      <style:paragraph-properties fo:text-align="justify" style:justify-single-word="false"/>
      <style:text-properties style:font-name="Times New Roman" fo:font-size="12pt" fo:font-style="normal" officeooo:rsid="00028c64" officeooo:paragraph-rsid="00088a23" style:font-size-asian="12pt" style:font-style-asian="normal" style:font-size-complex="12pt" style:font-style-complex="normal"/>
    </style:style>
    <style:style style:name="P6" style:family="paragraph" style:parent-style-name="Standard">
      <style:paragraph-properties fo:text-align="justify" style:justify-single-word="false"/>
      <style:text-properties style:font-name="Times New Roman" fo:font-size="12pt" fo:font-style="normal" officeooo:rsid="00028c64" officeooo:paragraph-rsid="000b5895" style:font-size-asian="12pt" style:font-style-asian="normal" style:font-size-complex="12pt" style:font-style-complex="normal"/>
    </style:style>
    <style:style style:name="P7" style:family="paragraph" style:parent-style-name="Standard">
      <style:paragraph-properties fo:text-align="justify" style:justify-single-word="false"/>
      <style:text-properties style:font-name="Times New Roman" fo:font-size="12pt" fo:font-style="normal" officeooo:rsid="00028c64" officeooo:paragraph-rsid="0006997c"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font-name="Times New Roman" fo:font-size="12pt" fo:font-style="normal" officeooo:rsid="00028c64" officeooo:paragraph-rsid="000d0039" style:font-size-asian="12pt" style:font-style-asian="normal" style:font-size-complex="12pt" style:font-style-complex="normal"/>
    </style:style>
    <style:style style:name="P9" style:family="paragraph" style:parent-style-name="Standard">
      <style:paragraph-properties fo:text-align="justify" style:justify-single-word="false"/>
      <style:text-properties style:font-name="Times New Roman" fo:font-size="12pt" fo:font-style="normal" officeooo:rsid="00028c64" officeooo:paragraph-rsid="000fb227"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font-name="Times New Roman" fo:font-size="12pt" fo:font-style="normal" officeooo:rsid="000fb227" officeooo:paragraph-rsid="000fb227"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style:font-name="Times New Roman" fo:font-size="12pt" fo:font-style="normal" officeooo:paragraph-rsid="0006997c" style:font-size-asian="12pt" style:font-style-asian="normal" style:font-size-complex="12pt" style:font-style-complex="normal"/>
    </style:style>
    <style:style style:name="P12" style:family="paragraph" style:parent-style-name="Standard">
      <style:paragraph-properties fo:text-align="justify" style:justify-single-word="false"/>
      <style:text-properties officeooo:rsid="00028c64" officeooo:paragraph-rsid="00160464"/>
    </style:style>
    <style:style style:name="P13" style:family="paragraph" style:parent-style-name="Standard">
      <style:paragraph-properties fo:text-align="justify" style:justify-single-word="false"/>
      <style:text-properties officeooo:paragraph-rsid="00160464"/>
    </style:style>
    <style:style style:name="P14" style:family="paragraph" style:parent-style-name="Standard">
      <style:paragraph-properties fo:text-align="justify" style:justify-single-word="false"/>
      <style:text-properties officeooo:paragraph-rsid="0006997c"/>
    </style:style>
    <style:style style:name="P15" style:family="paragraph" style:parent-style-name="Standard">
      <style:paragraph-properties fo:text-align="justify" style:justify-single-word="false"/>
      <style:text-properties style:font-name="Arial" fo:font-size="12pt" officeooo:rsid="00028c64" officeooo:paragraph-rsid="00160464" style:font-size-asian="12pt" style:font-size-complex="12pt"/>
    </style:style>
    <style:style style:name="T1" style:family="text">
      <style:text-properties officeooo:rsid="00031c68"/>
    </style:style>
    <style:style style:name="T2" style:family="text">
      <style:text-properties officeooo:rsid="0004cc71"/>
    </style:style>
    <style:style style:name="T3" style:family="text">
      <style:text-properties officeooo:rsid="0006e0a2"/>
    </style:style>
    <style:style style:name="T4" style:family="text">
      <style:text-properties officeooo:rsid="0009e4fa"/>
    </style:style>
    <style:style style:name="T5" style:family="text">
      <style:text-properties officeooo:rsid="000b5895"/>
    </style:style>
    <style:style style:name="T6" style:family="text">
      <style:text-properties officeooo:rsid="000bab71"/>
    </style:style>
    <style:style style:name="T7" style:family="text">
      <style:text-properties officeooo:rsid="00028c64"/>
    </style:style>
    <style:style style:name="T8" style:family="text">
      <style:text-properties style:font-name="Times New Roman" fo:font-size="12pt" fo:font-style="normal" style:font-size-asian="12pt" style:font-style-asian="normal" style:font-size-complex="12pt" style:font-style-complex="normal"/>
    </style:style>
    <style:style style:name="T9" style:family="text">
      <style:text-properties style:font-name="Times New Roman" fo:font-size="12pt" fo:font-style="normal" officeooo:rsid="00031c68" style:font-size-asian="12pt" style:font-style-asian="normal" style:font-size-complex="12pt" style:font-style-complex="normal"/>
    </style:style>
    <style:style style:name="T10" style:family="text">
      <style:text-properties style:font-name="Times New Roman" fo:font-size="12pt" fo:font-style="normal" officeooo:rsid="000d0039" style:font-size-asian="12pt" style:font-style-asian="normal" style:font-size-complex="12pt" style:font-style-complex="normal"/>
    </style:style>
    <style:style style:name="T11" style:family="text">
      <style:text-properties style:font-name="Times New Roman" fo:font-size="12pt" fo:font-style="normal" officeooo:rsid="0011f9e4" style:font-size-asian="12pt" style:font-style-asian="normal" style:font-size-complex="12pt" style:font-style-complex="normal"/>
    </style:style>
    <style:style style:name="T12"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0072ad3"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style:style>
    <style:style style:name="T13"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0160464"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style:style>
    <style:style style:name="T14" style:family="text">
      <style:text-properties fo:font-style="normal" style:font-size-asian="12pt" style:font-style-asian="normal" style:font-size-complex="12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Escola e Família: o</text:span> valor de educar</text:p>
      <text:p text:style-name="P3"/>
      <text:p text:style-name="P4"><text:tab/>Falar da educação dos filhos nem sempre é uma tarefa fácil. As relações entre escola e família devem estar cercadas de olhares cuidadosos pois <text:span text:style-name="T5">envolvem</text:span> diretamente <text:span text:style-name="T5">os</text:span> papéis que <text:span text:style-name="T3">as mesmas </text:span><text:s/>exercem na vida de todos <text:span text:style-name="T3">que estão inseridos nos ambientes formativos. </text:span></text:p>
      <text:p text:style-name="P5"><text:tab/>Na família o sujeito aprende atitudes fundamentais para a vida em sociedade, aprende a conviver com pessoas diferentes, ou seja, desenvolve a socialização primária <text:span text:style-name="T6">e a</text:span> <text:span text:style-name="T3">esc</text:span>ola, por sua vez, irá desenvolver a socialização secundária. <text:span text:style-name="T1">Os vínculos familiares são essenciais para que as crianças se tornem adultos felizes e a escola contribuirá também na sua formação, desenvolvendo conceitos, permitindo a aquisição dos conhecimentos e a formação de competências mais especializadas. “Se a socilização primária tiver sido realizado de modo satisfatório, a socialização secundária será muito mais frutífera, pois terá uma base sólida sobre a qual deverá assentar seus ensinamentos” (SAVATER, 1998).</text:span></text:p>
      <text:p text:style-name="P6"><text:tab/>A afetividade tem sua origem no núcleo familiar, nela é que se estabelecem as primeiras experiências de amor entre <text:span text:style-name="T1">os pares, na família é que a criança inicia seu vínculo de amor, nela se aprende, ou se deve aprender a desenvolver relações afetivas com seus pares. Vale ressaltar que o aprendizado familiar pode estar marcado também pelo medo de deixar de ser amado por aqueles que mais contam em cada momento da vida, ou seja, seu núcleo familiar (SAVATER, 1998). Para que tenhamos adultos seguros, para que a família e escola formem cidadãos de bem, será essencial dar bases sólidas sobre a formação de valores e também em torno da construção dos conhecimentos.</text:span></text:p>
      <text:p text:style-name="P1"><text:span text:style-name="T9"><text:tab/>A escola e a família devem abrir o apetite </text:span><text:span text:style-name="T11">pela busca do</text:span><text:span text:style-name="T9"> conhecimento </text:span><text:span text:style-name="T11">pelo</text:span><text:span text:style-name="T9"> aluno, jamais oprimir, não devem medir esforços para tentar ajudá-los <text:s/>a realizar novas descobertas, desfrutando intelectualmente pelo gosto de aprender a aprender. O processo de produção do conhecimento precisa ser compreendido enquanto processo prazeroso pela construção de novos saberes, nesse sentido nos pautamos em Paulo Freire (1996) que afirma <text:s/></text:span><text:span text:style-name="T8">“</text:span><text:span text:style-name="Emphasis"><text:span text:style-name="T8">Sem</text:span></text:span><text:span text:style-name="T8"> a </text:span><text:span text:style-name="Emphasis"><text:span text:style-name="T8">curiosidade</text:span></text:span><text:span text:style-name="T8"> que </text:span><text:span text:style-name="Emphasis"><text:span text:style-name="T8">me move</text:span></text:span><text:span text:style-name="T8">, que </text:span><text:span text:style-name="Emphasis"><text:span text:style-name="T8">me inquieta</text:span></text:span><text:span text:style-name="T8">, que </text:span><text:span text:style-name="Emphasis"><text:span text:style-name="T8">me insere</text:span></text:span><text:span text:style-name="T8"> na </text:span><text:span text:style-name="Emphasis"><text:span text:style-name="T8">busca</text:span></text:span><text:span text:style-name="T8">, </text:span><text:span text:style-name="Emphasis"><text:span text:style-name="T8">não aprendo nem ensino</text:span></text:span><text:span text:style-name="T8">”. </text:span><text:span text:style-name="T10">O estudante precisa estar motivado para construir conhecimentos, para que isso de fato aconteça, as ações da escola e da família se tornam essenciais pois, guiados pela curiosidade e pelo desejo da busca de novos saberes, haja a formação de saberes sólidos, significativos e essenciais para a inserção do educando no meio social</text:span></text:p>
      <text:p text:style-name="P7"><text:tab/><text:span text:style-name="T4">Savater (1998) afirma que, a educação é antes de tudo uma transmissão de alguma coisa, e só transmitimos aquilo que consideramos digno de ser conservado, considerando a afirmativa do autor vale ressaltar que, tanto a escola como a família formam os seus filhos/educandos com base nos princípios de vida que acreditam ser verdadeiros. Portanto, as ações da escola e da família são essenciais, dando base para a formação dos sujeitos, para que isso de fato aconteça, elas precisam trabalhar em sintonia, objetivando atender os princípios básicos aos quais são responsáveis pela educação das futuras gerações.</text:span></text:p>
      <text:p text:style-name="P7"/>
      <text:p text:style-name="P10">Referências:</text:p>
      <text:p text:style-name="P9"/>
      <text:p text:style-name="P8"/>
      <text:p text:style-name="P11"><text:span text:style-name="T7">FREIRE, Paulo. </text:span>Pedagogia da autonomia: Saberes necessários à prática educativa. 25. ed. São Paulo: Paz e Terra, 1996. </text:p>
      <text:p text:style-name="P11"/>
      <text:p text:style-name="P14"><text:span text:style-name="T8">SAVATER, F.O valor de educar. Tradução de Mônica Stahel. São Paulo: Martins Fontes, 1998. </text:span></text:p>
      <text:p text:style-name="P12"><text:span text:style-name="Emphasis"><text:span text:style-name="T13"/></text:span></text:p>
      <text:p text:style-name="P12"><text:span text:style-name="Emphasis"><text:span text:style-name="T13"/></text:span></text:p>
      <text:p text:style-name="P12"><text:span text:style-name="Emphasis"><text:span text:style-name="T13"><text:s/></text:span></text:span><text:line-break/></text:p>
      <text:p text:style-name="P12"/>
      <text:p text:style-name="P1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09:11:33.698318690</meta:creation-date>
    <dc:date>2018-03-15T09:39:46.212731617</dc:date>
    <meta:editing-duration>PT28M45S</meta:editing-duration>
    <meta:editing-cycles>6</meta:editing-cycles>
    <meta:generator>LibreOffice/5.1.6.2$Linux_X86_64 LibreOffice_project/10m0$Build-2</meta:generator>
    <meta:print-date>2018-02-23T12:01:16.799035503</meta:print-date>
    <meta:document-statistic meta:table-count="0" meta:image-count="0" meta:object-count="0" meta:page-count="1" meta:paragraph-count="11" meta:word-count="525" meta:character-count="3339" meta:non-whitespace-character-count="2809"/>
  </office:meta>
</office:document-meta>
</file>